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. de Kockstraat 46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elautomaten voor de inrichting Eetcafé Lindeboom, Burg. de Kockstraat 46 te Oosterhesselen.</text:p>
            <text:p text:style-name="common-al"> Verleend op 3 december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6953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53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53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Burg. de Kockstraat 46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953</meta:user-defined>
    <meta:user-defined meta:name="OVERHEIDop.GmbID/DC.identifier">gmb-2015-116953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AE 46 cafe</meta:user-defined>
    <meta:user-defined meta:name="OVERHEIDop.woonplaats">Oosterhesselen</meta:user-defined>
    <meta:user-defined meta:name="OVERHEIDop.straatnaam">Burg. de Kock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888 530615</meta:user-defined>
    <meta:user-defined meta:name="OVERHEIDop.versieInformatie"/>
  </office:meta>
</office:document-meta>
</file>