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4*"/>
    </style:style>
    <style:style style:family="table-column" style:parent-style-name="colspec" style:name="id1-3-2-2-7-4-1-2">
      <style:table-column-properties style:rel-column-width="75*"/>
    </style:style>
    <style:style style:family="table-column" style:parent-style-name="colspec" style:name="id1-3-2-2-7-4-1-3">
      <style:table-column-properties style:rel-column-width="21*"/>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10 november 2015</text:p>
            <text:p text:style-name="al">gelet op artikel 224 van de Gemeentewet;</text:p>
            <text:p text:style-name="al">besluit vast te stellen de volgende verordening:</text:p>
            <text:p text:style-name="al">
            <text:span text:style-name="nadrukvet">Verordening op de heffing en invordering van toeristenbelasting Opsterland 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mobiele 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onderkomens: woningen en andere verblijven, niet zijnde mobiele kampeeronderkomens of stacaravans, in hoofdzaak bestemd voor en gebezigd als verblijf voor vakantie en andere recreatieve doeleinden;</text:p>
              </text:list-item>
              <text:list-item text:style-override="id1-3-2-2-2-3-5">
                <text:number>e.</text:number>
                <text:p text:style-name="al">vaste standplaats: een terrein of terreingedeelte dat bestemd is voor het gedurende een seizoen of een jaar plaatsen van een zelfde mobiel kampeeronderkomen of stacaravan.</text:p>
              </text:list-item>
              <text:list-item text:style-override="id1-3-2-2-2-3-6">
                <text:number>f.</text:number>
                <text:p text:style-name="al">verblijfseenheid: vaste onderkomens waarvan de oppervlakte ten minste 20 m<text:span text:style-name="sup">2</text:span> moet en niet meer dan 50 m² mag bedragen.</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Ter zake van het houden van verblijf met overnachten binnen de gemeente in hotels, pensions, vaste onderkomens, mobiele onderkomens, niet beroepsmatig verhuurde ruimten en op vaste standplaatsen tegen vergoeding in welke vorm dan ook door personen, die niet als ingezetenen met een adres in de Gemeente in de Basisregistratie Personen van de gemeente zijn opgenomen, wordt onder de naam "toeristenbelasting" een directe belasting geheven. </text:p>
              </text:list-item>
              <text:list-item text:style-override="id1-3-2-2-3-3">
                <text:number>2.</text:number>
                <text:p text:style-name="al">Belastingplichtig is degene die gelegenheid biedt tot verblijf in hem ter beschikking staande ruimten dan wel op hem ter beschikking staande terreinen. </text:p>
              </text:list-item>
              <text:list-item text:style-override="id1-3-2-2-3-4">
                <text:number>3.</text:number>
                <text:p text:style-name="al">De belastingplichtige is bevoegd de belasting als zodanig te verhalen op degene, ter zake van wiens verblijf de belasting verschuldigd wordt. </text:p>
              </text:list-item>
              <text:list-item text:style-override="id1-3-2-2-3-5">
                <text:number>4.</text:number>
                <text:p text:style-name="al">Indien met toepassing van het tweede lid geen belastingplichtige is aan te wijzen, is belastingplichtig degene die,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van degene die verblijft in een toegelaten instelling als bedoeld in artikel 5, eerste lid, van de Wet Toelating Zorginstellingen;</text:p>
          </text:section>
          <text:section text:name="artikel_id1-3-2-2-5" text:style-name="artikel">
            <text:p text:style-name="artikel_kop_titel"><text:span text:style-name="artikel_kop_label">Artikel</text:span> <text:span text:style-name="artikel_kop_nr">4</text:span> Meldingsplichten</text:p>
            <text:list text:style-name="id1-3-2-2-5-2">
              <text:list-item text:style-override="id1-3-2-2-5-2">
                <text:number>1.</text:number>
                <text:p text:style-name="al">De belastingplichtige bedoeld in artikel 2, tweed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5-3">
                <text:number>2.</text:number>
                <text:p text:style-name="al">De belastingplichtige dient elk jaar vóór 1 mei bij de gemeente zijn omzet in het voorafgaande jaar op te geven.</text:p>
              </text:list-item>
            </text:list>
          </text:section>
          <text:section text:name="artikel_id1-3-2-2-6" text:style-name="artikel">
            <text:p text:style-name="artikel_kop_titel"><text:span text:style-name="artikel_kop_label">Artikel</text:span> <text:span text:style-name="artikel_kop_nr">5</text:span> Omzet</text:p>
            <text:list text:style-name="id1-3-2-2-6-2">
              <text:list-item text:style-override="id1-3-2-2-6-2">
                <text:number>1.</text:number>
                <text:p text:style-name="al">Onder omzet in de zin van deze verordening wordt verstaan: de inkomsten gedurende een kalenderjaar uit vergoedingen, die ter zake van het verblijf met overnachten in rekening zijn gebracht, de toeristenbelasting daaronder niet begrepen. </text:p>
              </text:list-item>
              <text:list-item text:style-override="id1-3-2-2-6-3">
                <text:number>2.</text:number>
                <text:p text:style-name="al">Indien de belastingplichtige ondernemer is in de zin van de Wet op de omzetbelasting wordt als omzet aangemerkt het bedrag dat als verschuldigd wegens logies aan de heffing van omzetbelasting is onderworpen.</text:p>
              </text:list-item>
              <text:list-item text:style-override="id1-3-2-2-6-4">
                <text:number>3.</text:number>
                <text:p text:style-name="al">Tot de omzet wordt gerekend alle vergoedingen die zijn gedaan ter zake van het verblijf en de standaard bij het verblijf behorende diensten en leveringen, waaronder het gebruik van een standplaats of (hotel)kamer of verblijfsruimte en van gas, stroom en water, ongeacht of de vergoeding hiervoor afzonderlijk in rekening wordt gebracht of niet.</text:p>
              </text:list-item>
              <text:list-item text:style-override="id1-3-2-2-6-5">
                <text:number>4.</text:number>
                <text:p text:style-name="al">Tot de omzet wordt niet gerekend de vergoeding die wordt betaald voor extra diensten, die in beginsel los van het bedrijf kunnen worden genoten, zoals het gebruik van fitnessruimte, sauna, tennisbaan, zwembad en/of maaltijden. Indien het gebruik van genoemde extra diensten als een all-in-pakket in de prijs van het verblijf is inbegrepen, dan wordt de totale vergoeding tot de verblijfsomzet gerekend.</text:p>
              </text:list-item>
            </text:list>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
                <text:number>1.</text:number>
                <text:p text:style-name="al">De belasting wordt berekend over de omzet, zoals die is opgegeven in de zin van artikel 5, tweede lid</text:p>
              </text:list-item>
              <text:list-item text:style-override="id1-3-2-2-7-3">
                <text:number>2.</text:number>
                <text:p text:style-name="al">In afwijking van het eerste lid wordt de belasting, indien geen opgave plaats vindt in de zin van artikel 5, tweede lid, berekend over de geschatte omzet, met een minimum bedrag van:</text:p>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ampeermiddel of  verblijfseen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i-campings (met maximaal 15 kampeermiddelen)</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epsaccommodati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ampings met meer dan 15 kampeermiddelen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 &amp; B</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creatiewoning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tels</text:p>
                  </table:table-cell>
                  <table:table-cell table:style-name="entry" table:number-rows-spanned="1" table:number-columns-spanned="1">
                    <text:p text:style-name="table_al">€ 4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Tarief</text:p>
            <text:p text:style-name="al">Het tarief bedraagt 4 %. </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drie of zes termijnen. De eerste termijn vervalt op de laatste dag van de maand volgend op de maand die in de dagtekening van het aanslagbiljet is vermeld en elk van de volgende termijnen telkens één maand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De in lid 1 genoemde termijnen zijn ook van toepassing indien er een machtiging voor automatische incasso is verleend.</text:p>
              </text:list-item>
              <text:list-item text:style-override="id1-3-2-2-11-5">
                <text:number>4.</text:number>
                <text:p text:style-name="al">De Algemene termijnenwet is niet van toepassing op de in het eerste en derde lid gestelde termijnen.</text:p>
              </text:list-item>
              <text:list-item text:style-override="id1-3-2-2-11-6">
                <text:number>5.</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12" text:style-name="artikel">
            <text:p text:style-name="artikel_kop_titel"><text:span text:style-name="artikel_kop_label">Artikel</text:span> <text:span text:style-name="artikel_kop_nr">11</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4</text:span> Inwerkingtreding/citeertitel</text:p>
            <text:list text:style-name="id1-3-2-2-15-2">
              <text:list-item text:style-override="id1-3-2-2-15-2-1">
                <text:number>1.</text:number>
                <text:p text:style-name="al">Deze verordening treedt in werking op 1 januari 2016 onder gelijktijdige intrekking van de “Verordening Toeristenbelasting Opsterland 2015”, vastgesteld op 15 december 2014.</text:p>
              </text:list-item>
              <text:list-item text:style-override="id1-3-2-2-15-2-2">
                <text:number>1.</text:number>
                <text:p text:style-name="al">De datum van ingang van de heffing is 1 januari 2016.</text:p>
              </text:list-item>
              <text:list-item text:style-override="id1-3-2-2-15-2-3">
                <text:number>2.</text:number>
                <text:p text:style-name="al">Deze verordening wordt aangehaald als "Verordening toeristenbelasting Opsterland 2016".</text:p>
              </text:list-item>
            </text:list>
            <text:p text:style-name="al">Aldus vastgesteld in openbare raadsvergadering van 30 november 2015.</text:p>
            <text:p text:style-name="al">De griffier,	De voorzitter, 	</text:p>
            <text:p text:style-name="al">Ieke Zwart	Ellen van Sel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695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5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5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Ops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51</meta:user-defined>
    <meta:user-defined meta:name="OVERHEIDop.GmbID/DC.identifier">gmb-2015-116951</meta:user-defined>
    <meta:user-defined meta:name="OVERHEID.TaxonomieBeleidsagenda/OVERHEID.category">Cultuur en recreatie | Organisatie en beleid</meta:user-defined>
    <meta:user-defined meta:name="OVERHEIDop.referentienummer">2015-38203</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