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1-1">
      <style:table-column-properties style:rel-column-width="30*"/>
    </style:style>
    <style:style style:family="table-column" style:parent-style-name="colspec" style:name="id1-3-2-2-1-14-4-1-2">
      <style:table-column-properties style:rel-column-width="70*"/>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11*"/>
    </style:style>
    <style:style style:family="table-column" style:parent-style-name="colspec" style:name="id1-3-2-2-2-2-1-1-3">
      <style:table-column-properties style:rel-column-width="65*"/>
    </style:style>
    <style:style style:family="table-column" style:parent-style-name="colspec" style:name="id1-3-2-2-2-2-1-1-4">
      <style:table-column-properties style:rel-column-width="11*"/>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10*"/>
    </style:style>
    <style:style style:family="table-column" style:parent-style-name="colspec" style:name="id1-3-2-2-3-2-1-1-3">
      <style:table-column-properties style:rel-column-width="66*"/>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0*"/>
    </style:style>
    <style:style style:family="table-column" style:parent-style-name="colspec" style:name="id1-3-2-2-5-2-1-1-1">
      <style:table-column-properties style:rel-column-width="16*"/>
    </style:style>
    <style:style style:family="table-column" style:parent-style-name="colspec" style:name="id1-3-2-2-5-2-1-1-2">
      <style:table-column-properties style:rel-column-width="9*"/>
    </style:style>
    <style:style style:family="table-column" style:parent-style-name="colspec" style:name="id1-3-2-2-5-2-1-1-3">
      <style:table-column-properties style:rel-column-width="64*"/>
    </style:style>
    <style:style style:family="table-column" style:parent-style-name="colspec" style:name="id1-3-2-2-5-2-1-1-4">
      <style:table-column-properties style:rel-column-width="10*"/>
    </style:style>
    <style:style style:family="table-column" style:parent-style-name="colspec" style:name="id1-3-2-2-5-2-2-1-1">
      <style:table-column-properties style:rel-column-width="16*"/>
    </style:style>
    <style:style style:family="table-column" style:parent-style-name="colspec" style:name="id1-3-2-2-5-2-2-1-2">
      <style:table-column-properties style:rel-column-width="9*"/>
    </style:style>
    <style:style style:family="table-column" style:parent-style-name="colspec" style:name="id1-3-2-2-5-2-2-1-3">
      <style:table-column-properties style:rel-column-width="64*"/>
    </style:style>
    <style:style style:family="table-column" style:parent-style-name="colspec" style:name="id1-3-2-2-5-2-2-1-4">
      <style:table-column-properties style:rel-column-width="10*"/>
    </style:style>
    <style:style style:family="table-column" style:parent-style-name="colspec" style:name="id1-3-2-2-6-2-1-1-1">
      <style:table-column-properties style:rel-column-width="16*"/>
    </style:style>
    <style:style style:family="table-column" style:parent-style-name="colspec" style:name="id1-3-2-2-6-2-1-1-2">
      <style:table-column-properties style:rel-column-width="8*"/>
    </style:style>
    <style:style style:family="table-column" style:parent-style-name="colspec" style:name="id1-3-2-2-6-2-1-1-3">
      <style:table-column-properties style:rel-column-width="65*"/>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5*"/>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0*"/>
    </style:style>
    <style:style style:family="table-column" style:parent-style-name="colspec" style:name="id1-3-2-2-8-2-1-1-1">
      <style:table-column-properties style:rel-column-width="19*"/>
    </style:style>
    <style:style style:family="table-column" style:parent-style-name="colspec" style:name="id1-3-2-2-8-2-1-1-2">
      <style:table-column-properties style:rel-column-width="8*"/>
    </style:style>
    <style:style style:family="table-column" style:parent-style-name="colspec" style:name="id1-3-2-2-8-2-1-1-3">
      <style:table-column-properties style:rel-column-width="63*"/>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6*"/>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0*"/>
    </style:style>
    <style:style style:family="table-column" style:parent-style-name="colspec" style:name="id1-3-2-2-10-2-1-1-1">
      <style:table-column-properties style:rel-column-width="16*"/>
    </style:style>
    <style:style style:family="table-column" style:parent-style-name="colspec" style:name="id1-3-2-2-10-2-1-1-2">
      <style:table-column-properties style:rel-column-width="9*"/>
    </style:style>
    <style:style style:family="table-column" style:parent-style-name="colspec" style:name="id1-3-2-2-10-2-1-1-3">
      <style:table-column-properties style:rel-column-width="64*"/>
    </style:style>
    <style:style style:family="table-column" style:parent-style-name="colspec" style:name="id1-3-2-2-10-2-1-1-4">
      <style:table-column-properties style:rel-column-width="10*"/>
    </style:style>
    <style:style style:family="table-column" style:parent-style-name="colspec" style:name="id1-3-2-2-11-2-1-1-1">
      <style:table-column-properties style:rel-column-width="16*"/>
    </style:style>
    <style:style style:family="table-column" style:parent-style-name="colspec" style:name="id1-3-2-2-11-2-1-1-2">
      <style:table-column-properties style:rel-column-width="73*"/>
    </style:style>
    <style:style style:family="table-column" style:parent-style-name="colspec" style:name="id1-3-2-2-11-2-1-1-3">
      <style:table-column-properties style:rel-column-width="10*"/>
    </style:style>
    <style:style style:family="table-column" style:parent-style-name="colspec" style:name="id1-3-2-2-12-2-1-1-1">
      <style:table-column-properties style:rel-column-width="21*"/>
    </style:style>
    <style:style style:family="table-column" style:parent-style-name="colspec" style:name="id1-3-2-2-12-2-1-1-2">
      <style:table-column-properties style:rel-column-width="9*"/>
    </style:style>
    <style:style style:family="table-column" style:parent-style-name="colspec" style:name="id1-3-2-2-12-2-1-1-3">
      <style:table-column-properties style:rel-column-width="60*"/>
    </style:style>
    <style:style style:family="table-column" style:parent-style-name="colspec" style:name="id1-3-2-2-12-2-1-1-4">
      <style:table-column-properties style:rel-column-width="10*"/>
    </style:style>
    <style:style style:family="table-column" style:parent-style-name="colspec" style:name="id1-3-2-2-13-2-1-1-1">
      <style:table-column-properties style:rel-column-width="16*"/>
    </style:style>
    <style:style style:family="table-column" style:parent-style-name="colspec" style:name="id1-3-2-2-13-2-1-1-2">
      <style:table-column-properties style:rel-column-width="73*"/>
    </style:style>
    <style:style style:family="table-column" style:parent-style-name="colspec" style:name="id1-3-2-2-13-2-1-1-3">
      <style:table-column-properties style:rel-column-width="10*"/>
    </style:style>
    <style:style style:family="table-column" style:parent-style-name="colspec" style:name="id1-3-2-2-14-2-1-1-1">
      <style:table-column-properties style:rel-column-width="16*"/>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0*"/>
    </style:style>
    <style:style style:family="table-column" style:parent-style-name="colspec" style:name="id1-3-2-2-15-2-1-1-1">
      <style:table-column-properties style:rel-column-width="18*"/>
    </style:style>
    <style:style style:family="table-column" style:parent-style-name="colspec" style:name="id1-3-2-2-15-2-1-1-2">
      <style:table-column-properties style:rel-column-width="10*"/>
    </style:style>
    <style:style style:family="table-column" style:parent-style-name="colspec" style:name="id1-3-2-2-15-2-1-1-3">
      <style:table-column-properties style:rel-column-width="62*"/>
    </style:style>
    <style:style style:family="table-column" style:parent-style-name="colspec" style:name="id1-3-2-2-15-2-1-1-4">
      <style:table-column-properties style:rel-column-width="10*"/>
    </style:style>
    <style:style style:family="table-column" style:parent-style-name="colspec" style:name="id1-3-2-2-16-2-1-1-1">
      <style:table-column-properties style:rel-column-width="15*"/>
    </style:style>
    <style:style style:family="table-column" style:parent-style-name="colspec" style:name="id1-3-2-2-16-2-1-1-2">
      <style:table-column-properties style:rel-column-width="75*"/>
    </style:style>
    <style:style style:family="table-column" style:parent-style-name="colspec" style:name="id1-3-2-2-16-2-1-1-3">
      <style:table-column-properties style:rel-column-width="10*"/>
    </style:style>
    <style:style style:family="table-column" style:parent-style-name="colspec" style:name="id1-3-2-2-17-2-1-1-1">
      <style:table-column-properties style:rel-column-width="15*"/>
    </style:style>
    <style:style style:family="table-column" style:parent-style-name="colspec" style:name="id1-3-2-2-17-2-1-1-2">
      <style:table-column-properties style:rel-column-width="7*"/>
    </style:style>
    <style:style style:family="table-column" style:parent-style-name="colspec" style:name="id1-3-2-2-17-2-1-1-3">
      <style:table-column-properties style:rel-column-width="67*"/>
    </style:style>
    <style:style style:family="table-column" style:parent-style-name="colspec" style:name="id1-3-2-2-17-2-1-1-4">
      <style:table-column-properties style:rel-column-width="10*"/>
    </style:style>
    <style:style style:family="table-column" style:parent-style-name="colspec" style:name="id1-3-2-2-18-2-1-1-1">
      <style:table-column-properties style:rel-column-width="17*"/>
    </style:style>
    <style:style style:family="table-column" style:parent-style-name="colspec" style:name="id1-3-2-2-18-2-1-1-2">
      <style:table-column-properties style:rel-column-width="11*"/>
    </style:style>
    <style:style style:family="table-column" style:parent-style-name="colspec" style:name="id1-3-2-2-18-2-1-1-3">
      <style:table-column-properties style:rel-column-width="60*"/>
    </style:style>
    <style:style style:family="table-column" style:parent-style-name="colspec" style:name="id1-3-2-2-18-2-1-1-4">
      <style:table-column-properties style:rel-column-width="13*"/>
    </style:style>
    <style:style style:family="table-column" style:parent-style-name="colspec" style:name="id1-3-2-2-19-2-1-1-1">
      <style:table-column-properties style:rel-column-width="16*"/>
    </style:style>
    <style:style style:family="table-column" style:parent-style-name="colspec" style:name="id1-3-2-2-19-2-1-1-2">
      <style:table-column-properties style:rel-column-width="11*"/>
    </style:style>
    <style:style style:family="table-column" style:parent-style-name="colspec" style:name="id1-3-2-2-19-2-1-1-3">
      <style:table-column-properties style:rel-column-width="61*"/>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6*"/>
    </style:style>
    <style:style style:family="table-column" style:parent-style-name="colspec" style:name="id1-3-2-2-20-2-1-1-2">
      <style:table-column-properties style:rel-column-width="11*"/>
    </style:style>
    <style:style style:family="table-column" style:parent-style-name="colspec" style:name="id1-3-2-2-20-2-1-1-3">
      <style:table-column-properties style:rel-column-width="61*"/>
    </style:style>
    <style:style style:family="table-column" style:parent-style-name="colspec" style:name="id1-3-2-2-20-2-1-1-4">
      <style:table-column-properties style:rel-column-width="12*"/>
    </style:style>
    <style:style style:family="table-column" style:parent-style-name="colspec" style:name="id1-3-2-2-21-2-1-1-1">
      <style:table-column-properties style:rel-column-width="8*"/>
    </style:style>
    <style:style style:family="table-column" style:parent-style-name="colspec" style:name="id1-3-2-2-21-2-1-1-2">
      <style:table-column-properties style:rel-column-width="80*"/>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8*"/>
    </style:style>
    <style:style style:family="table-column" style:parent-style-name="colspec" style:name="id1-3-2-2-22-2-1-1-2">
      <style:table-column-properties style:rel-column-width="80*"/>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78*"/>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8*"/>
    </style:style>
    <style:style style:family="table-column" style:parent-style-name="colspec" style:name="id1-3-2-2-24-2-1-1-2">
      <style:table-column-properties style:rel-column-width="80*"/>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9*"/>
    </style:style>
    <style:style style:family="table-column" style:parent-style-name="colspec" style:name="id1-3-2-2-25-2-1-1-2">
      <style:table-column-properties style:rel-column-width="79*"/>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2*"/>
    </style:style>
    <style:style style:family="table-column" style:parent-style-name="colspec" style:name="id1-3-2-2-26-2-3-1-1">
      <style:table-column-properties style:rel-column-width="19*"/>
    </style:style>
    <style:style style:family="table-column" style:parent-style-name="colspec" style:name="id1-3-2-2-26-2-3-1-2">
      <style:table-column-properties style:rel-column-width="7*"/>
    </style:style>
    <style:style style:family="table-column" style:parent-style-name="colspec" style:name="id1-3-2-2-26-2-3-1-3">
      <style:table-column-properties style:rel-column-width="62*"/>
    </style:style>
    <style:style style:family="table-column" style:parent-style-name="colspec" style:name="id1-3-2-2-26-2-3-1-4">
      <style:table-column-properties style:rel-column-width="12*"/>
    </style:style>
    <style:style style:family="table-column" style:parent-style-name="colspec" style:name="id1-3-2-2-26-2-5-1-1">
      <style:table-column-properties style:rel-column-width="15*"/>
    </style:style>
    <style:style style:family="table-column" style:parent-style-name="colspec" style:name="id1-3-2-2-26-2-5-1-2">
      <style:table-column-properties style:rel-column-width="72*"/>
    </style:style>
    <style:style style:family="table-column" style:parent-style-name="colspec" style:name="id1-3-2-2-26-2-5-1-3">
      <style:table-column-properties style:rel-column-width="12*"/>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9*"/>
    </style:style>
    <style:style style:family="table-column" style:parent-style-name="colspec" style:name="id1-3-2-2-27-2-1-1-3">
      <style:table-column-properties style:rel-column-width="64*"/>
    </style:style>
    <style:style style:family="table-column" style:parent-style-name="colspec" style:name="id1-3-2-2-27-2-1-1-4">
      <style:table-column-properties style:rel-column-width="12*"/>
    </style:style>
    <style:style style:family="table-column" style:parent-style-name="colspec" style:name="id1-3-2-2-28-2-1-1-1">
      <style:table-column-properties style:rel-column-width="16*"/>
    </style:style>
    <style:style style:family="table-column" style:parent-style-name="colspec" style:name="id1-3-2-2-28-2-1-1-2">
      <style:table-column-properties style:rel-column-width="7*"/>
    </style:style>
    <style:style style:family="table-column" style:parent-style-name="colspec" style:name="id1-3-2-2-28-2-1-1-3">
      <style:table-column-properties style:rel-column-width="65*"/>
    </style:style>
    <style:style style:family="table-column" style:parent-style-name="colspec" style:name="id1-3-2-2-28-2-1-1-4">
      <style:table-column-properties style:rel-column-width="12*"/>
    </style:style>
    <style:style style:family="table-column" style:parent-style-name="colspec" style:name="id1-3-2-2-28-2-3-1-1">
      <style:table-column-properties style:rel-column-width="30*"/>
    </style:style>
    <style:style style:family="table-column" style:parent-style-name="colspec" style:name="id1-3-2-2-28-2-3-1-2">
      <style:table-column-properties style:rel-column-width="70*"/>
    </style:style>
  </office:automatic-styles>
  <office:body>
    <office:text>
      <text:p text:style-name="new_page_staatscourant"/>
      <text:p text:style-name="single-kop-titel">Legesverordening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psterland,</text:p>
              <text:p text:style-name="al">gelezen het voorstel van het college van burgemeester en wethouders d.d. 10 november 2015,</text:p>
              <text:p text:style-name="al">gelet op de artikelen 156, eerste en tweede lid, aanhef en onderdeel h  en 229, eerste lid, aanhef en onderdeel b, van de Gemeentewet  en de artikelen 2, tweede lid  , en 7 van de Paspoortwet  </text:p>
              <text:p text:style-name="al">besluit vast te stellen de volgende verordening:</text:p>
              <text:p text:style-name="al">
              <text:span text:style-name="nadrukvet">Verordening op de heffing en invordering van leges Opsterland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PV: de Algemene Plaatselijke Verordening;</text:p>
                </text:list-item>
                <text:list-item text:style-override="id1-3-2-2-1-3-3-2">
                  <text:number>b.</text:number>
                  <text:p text:style-name="al">dag: de periode van 00.00 uur tot 24.00 uur, waarbij een gedeelte van een dag als een hele dag wordt aangemerkt;</text:p>
                </text:list-item>
                <text:list-item text:style-override="id1-3-2-2-1-3-3-3">
                  <text:number>c.</text:number>
                  <text:p text:style-name="al">week: een aaneengesloten periode van zeven dagen;</text:p>
                </text:list-item>
                <text:list-item text:style-override="id1-3-2-2-1-3-3-4">
                  <text:number>d.</text:number>
                  <text:p text:style-name="al">maand: het tijdvak dat loopt van n<text:span text:style-name="sup">e</text:span> dag in een kalendermaand tot en met de (n-1)<text:span text:style-name="sup">e</text:span> dag in de volgende kalendermaand;</text:p>
                </text:list-item>
                <text:list-item text:style-override="id1-3-2-2-1-3-3-5">
                  <text:number>e.</text:number>
                  <text:p text:style-name="al">jaar: het tijdvak dat loopt van de n<text:span text:style-name="sup">e</text:span> dag in een kalenderjaar tot en met de (n-1)<text:span text:style-name="sup">e</text:span> dag in het volgende kalenderjaar;</text:p>
                </text:list-item>
                <text:list-item text:style-override="id1-3-2-2-1-3-3-6">
                  <text:number>f.</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en verklaringen omtrent inkomen en vermogen;</text:p>
                </text:list-item>
                <text:list-item text:style-override="id1-3-2-2-1-6-3-2">
                  <text:number>b.</text:number>
                  <text:p text:style-name="al">diensten waarvan de kosten krachtens afdeling 6.4 van de Wet ruimtelijke ordening (grondexploitatie) zijn of worden verhaald;</text:p>
                </text:list-item>
                <text:list-item text:style-override="id1-3-2-2-1-6-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e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 en betaling</text:p>
              <text:list text:style-name="id1-3-2-2-1-8-2">
                <text:list-item text:style-override="id1-3-2-2-1-8-2-1">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1-8-2-2">
                  <text:number>1.</text:number>
                  <text:p text:style-name="al">In afwijking van het eerste lid worden de leges geheven door een mondelinge kennisgeving, en kan betaling ook niet-giraal geschieden, in de volgende gevallen: </text:p>
                </text:list-item>
              </text:list>
              <text:p text:style-name="al">onderdelen 1.2.1 t/m 1.2.5 (identiteitsbewijzen); </text:p>
              <text:p text:style-name="al">onderdelen 1.3.1 t/m 1.3.2 (rijbewijzen); </text:p>
              <text:p text:style-name="al">onderdelen 1.4.1 t/m 1.4.10 (basisadministratie);</text:p>
              <text:p text:style-name="al">onderdelen 1.7.1 t/m 1.7.3 (kopiekosten);</text:p>
              <text:p text:style-name="al">onderdelen 1.11.1 t/m 1.11.3 (jaar- en weekmarkten);</text:p>
              <text:p text:style-name="al">onderdeel 1.1.6 (nasporing burgerlijke stand), en </text:p>
              <text:p text:style-name="al">onderdelen 1.9.1 en 1.9.2 (nasporing in archief);</text:p>
              <text:p text:style-name="al">van de bij deze verordening behorende tarieventabel.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7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6 (papieren verstrekking uit gemeentelijke basisadministratie persoonsgegevens);</text:p>
                    </text:list-item>
                    <text:list-item text:style-override="id1-3-2-2-1-12-3-2-3-5">
                      <text:number>5.</text:number>
                      <text:p text:style-name="al">onderdeel 1.4.8 (verklaring omtrent het gedrag);</text:p>
                    </text:list-item>
                    <text:list-item text:style-override="id1-3-2-2-1-12-3-2-3-6">
                      <text:number>6.</text:number>
                      <text:p text:style-name="al">hoofdstuk 6 (verstrekkingen op grond van de Wet bescherming persoonsgegevens );</text:p>
                    </text:list-item>
                    <text:list-item text:style-override="id1-3-2-2-1-12-3-2-3-7">
                      <text:number>7.</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Legesverordening Opsterland 2015", vastgesteld bij raadsbesluit van 15 december 2014, wordt ingetrokken met ingang van 1 januari 2016, met dien verstande dat zij van toepassing blijft op de belastbare feiten die zich voor die datum hebben voorgedaan.</text:p>
                </text:list-item>
                <text:list-item text:style-override="id1-3-2-2-1-14-2-2">
                  <text:number>2.</text:number>
                  <text:p text:style-name="al">Deze verordening treedt in werking op 1 januari 2016;</text:p>
                </text:list-item>
                <text:list-item text:style-override="id1-3-2-2-1-14-2-3">
                  <text:number>3.</text:number>
                  <text:p text:style-name="al">Deze verordening wordt aangehaald als de "Legesverordening Opsterland 2016".</text:p>
                </text:list-item>
              </text:list>
              <text:p text:style-name="al">Aldus vastgesteld in de raadsvergadering van 30 november 2015.</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TARIEVENTABEL</text:span>
            </text:p>
              <text:p text:style-name="al">
              <text:span text:style-name="nadrukvet">Behorende bij de Legesverordening Opsterland 2016</text:span>
            </text:p>
              <text:p text:style-name="al">
              <text:span text:style-name="nadrukvet">
                <text:span text:style-name="nadrukcur">
                  <text:span text:style-name="nadrukondlijn">Titel 1</text:span>
                </text:span>
              </text:span>
              <text:span text:style-name="nadrukvet">
                <text:span text:style-name="nadrukcur">
                  <text:span text:style-name="nadrukondlijn">	Algemene dienstverlening</text:span>
                </text:span>
              </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kosten voltrekken huwelijk / registratie partnerschap</text:p>
                    </table:table-cell>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8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text:p>
                    </table:table-cell>
                    <table:table-cell table:style-name="entry"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op een andere door het college aangewe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816,00</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van een trouwboekje, een trouwboekje bij een kosteloze huwelijksvoltrekking of een boekje van het registreren van een partnerschap</text:p>
                    </table:table-cell>
                    <table:table-cell table:style-name="entry" table:number-rows-spanned="1" table:number-columns-spanned="1">
                      <text:p text:style-name="table_al">  € 18,10</text:p>
                    </table:table-cell>
                  </table:table-row>
                  <table:table-row table:style-name="row">
                    <table:table-cell table:style-name="entry" table:number-rows-spanned="1" table:number-columns-spanned="1">
                      <text:p text:style-name="table_al">kosten getuigen</text:p>
                    </table:table-cell>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treden van een gemeenteambtenaar als getuige bij een huwelijksvoltrekking of bij een registratie van een partnerschap.</text:p>
                    </table:table-cell>
                    <table:table-cell table:style-name="entry" table:number-rows-spanned="1" table:number-columns-spanned="1">
                      <text:p text:style-name="table_al">  € 19,20</text:p>
                    </table:table-cell>
                  </table:table-row>
                  <table:table-row table:style-name="row">
                    <table:table-cell table:style-name="entry" table:number-rows-spanned="1" table:number-columns-spanned="1">
                      <text:p text:style-name="table_al">nasporingen</text:p>
                    </table:table-cell>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0,20</text:p>
                    </table:table-cell>
                  </table:table-row>
                  <table:table-row table:style-name="row">
                    <table:table-cell table:style-name="entry" table:number-rows-spanned="1" table:number-columns-spanned="1">
                      <text:p text:style-name="table_al">akten</text:p>
                    </table:table-cell>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faciliteitenpaspoort of een zakenpaspoort aan personen van 18 jaar en ouder</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aan personen jonger dan 18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5 </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entry" table:number-rows-spanned="1" table:number-columns-spanned="1">
                      <text:p text:style-name="table_al"> €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text:p>
                    </table:table-cell>
                    <table:table-cell table:style-name="entry" table:number-rows-spanned="1" table:number-columns-spanned="1">
                      <text:p text:style-name="table_al">De tarieven als genoemd in de onderdelen 1.2.1.1, 1.2.1.2, 1.2.1.5 en 1.2.1.6 worden bij een spoedlevering vermeerderd met een bedrag van</text:p>
                    </table:table-cell>
                    <table:table-cell table:style-name="entry" table:number-rows-spanned="1" table:number-columns-spanned="1">
                      <text:p text:style-name="table_al"> €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Voor het opmaken van een verklaring van vermissing van een reisdocument of een identiteitskaart</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bijzondere dienstverlening (spoedlevering, buiten reguliere openingstijden, vermissing) vermeerderd met</text:p>
                    </table:table-cell>
                    <table:table-cell table:style-name="entry" table:number-rows-spanned="1" table:number-columns-spanned="1">
                      <text:p text:style-name="table_al"> € 35,3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2a en 1.4.2b,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text:p>
                      <text:p text:style-name="table_al">gegevens opgenomen in BRP</text:p>
                    </table:table-cell>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a</text:p>
                    </table:table-cell>
                    <table:table-cell table:style-name="entry" table:number-rows-spanned="1" table:number-columns-spanned="1">
                      <text:p text:style-name="table_al">Voor de toepassing van onderdeel 1.4.2b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b</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text:p>
                      <text:p text:style-name="table_al">gegevens niet opgenomen in BRP</text:p>
                    </table:table-cell>
                    <table:table-cell table:style-name="entry" table:number-rows-spanned="1" table:number-columns-spanned="1">
                      <text:p text:style-name="table_al">1.4.2b.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nasporingen uit BRP</text:p>
                    </table:table-cell>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voor elk daaraan besteed kwartier of een gedeelte daarvan</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nasporingen uit oude registers</text:p>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entry" table:number-rows-spanned="1" table:number-columns-spanned="1">
                      <text:p text:style-name="table_al">€ 20,20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1.4.5 </text:p>
                    </table:table-cell>
                    <table:table-cell table:style-name="entry" table:number-rows-spanned="1" table:number-columns-spanned="1">
                      <text:p text:style-name="table_al">Voor het in behandeling nemen van een aanvraag tot het verstrekken van gegevens als bedoeld in artikel 10, tweede lid, van het Besluit BRP wordt het tarief berekend, zoals genoemd in artikel 37a, tweede lid, van de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treksels enz.</text:p>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uittreksel uit de BRP, een attestatie de vita en een nationaliteitsbewijs</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afschriften van officiële documenten en van handtekeningen</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verklaring omtrent gedrag</text:p>
                    </table:table-cell>
                    <table:table-cell table:style-name="entry" table:number-rows-spanned="1" table:number-columns-spanned="1">
                      <text:p text:style-name="table_al">1.4.8</text:p>
                    </table:table-cell>
                    <table:table-cell table:style-name="entry" table:number-rows-spanned="1" table:number-columns-spanned="1">
                      <text:p text:style-name="table_al">Voor het in behandeling nemen van een aanvraag tot het verkrijgen van een verklaring omtrent het gedrag zoals bedoeld in artikel 39 van de Wet justitiële en strafvorderlijke gegevens, geldt het tarief zoals dat is opgenomen in artikel 1 va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klaringen of stukken</text:p>
                    </table:table-cell>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de afgifte van een verklaring omtrent de gegoedheid, van oorsprong en alle andere, niet elders in deze tabel genoemde verklaringen of stukken, welke in het bijzonder belang van betrokken personen worden opgemaakt, per st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4.10</text:p>
                    </table:table-cell>
                    <table:table-cell table:style-name="entry" table:number-rows-spanned="1" table:number-columns-spanned="1">
                      <text:p text:style-name="table_al">Voor de behandeling van een verzoek tot naturalisatie of verklaring van optie als bedoeld in artikel 13 van de Rijkswet op het Nederlanderschap, geldt het tarief zoals dit is opgenomen in het op het moment van de aanvraag geldende Besluit optie- en naturalisatiegelden 200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keer en vervo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1.5.1 </text:p>
                    </table:table-cell>
                    <table:table-cell table:style-name="entry"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invaliden-parkeerkaart</text:p>
                    </table:table-cell>
                    <table:table-cell table:style-name="entry" table:number-rows-spanned="1" table:number-columns-spanned="1">
                      <text:p text:style-name="table_al">1.5.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entry" table:number-rows-spanned="1" table:number-columns-spanned="1">
                      <text:p text:style-name="table_al">€ 2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 </text:p>
                    </table:table-cell>
                    <table:table-cell table:style-name="entry"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entry" table:number-rows-spanned="1" table:number-columns-spanned="1">
                      <text:p text:style-name="table_al">€ 13,1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verstrekken van een bericht als bedoeld in artikel 35 van de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in behandeling nemen van een verzet als bedoeld in artikel 40 van de Wet bescherming persoonsgegevens worden geen leges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strekken van gegevens aan de door de gemeente officieel erkende en als zodanig ingestelde adviesorganen, ten behoeve van de door deze organen uit te brengen adviezen aan de gemeent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INLICHTINGEN, GEKOPIEERDE, EN/ OF GEDRUKTE 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Kopiekosten </text:p>
                      <text:p text:style-name="table_al">algemeen</text:p>
                    </table:table-cell>
                    <table:table-cell table:style-name="entry" table:number-rows-spanned="1" table:number-columns-spanned="1">
                      <text:p text:style-name="table_al">1.7.1 </text:p>
                    </table:table-cell>
                    <table:table-cell table:style-name="entry" table:number-rows-spanned="1" table:number-columns-spanned="1">
                      <text:p text:style-name="table_al">Het tarief bedraagt:</text:p>
                      <text:p text:style-name="table_al">a.voor het maken van een kopie, zwart/ wit, enkelzijdig, A 4</text:p>
                      <text:p text:style-name="table_al">b.voor het maken van een kopie, kleur, enkelzijdig, A 4</text:p>
                      <text:p text:style-name="table_al">Voor het maken van een dubbelzijdig kopie worden de onder a. en/of b. vermelde bedragen verdubbeld.</text:p>
                    </table:table-cell>
                    <table:table-cell table:style-name="entry" table:number-rows-spanned="1" table:number-columns-spanned="1">
                      <text:p text:style-name="table_al">€ 0,20 </text:p>
                      <text:p text:style-name="table_al">€ 0,60 </text:p>
                    </table:table-cell>
                  </table:table-row>
                  <table:table-row table:style-name="row">
                    <table:table-cell table:style-name="entry" table:number-rows-spanned="1" table:number-columns-spanned="1">
                      <text:p text:style-name="table_al">Kopiekosten tekeningen en kaarten</text:p>
                    </table:table-cell>
                    <table:table-cell table:style-name="entry" table:number-rows-spanned="1" table:number-columns-spanned="1">
                      <text:p text:style-name="table_al">1.7.2 </text:p>
                    </table:table-cell>
                    <table:table-cell table:style-name="entry" table:number-rows-spanned="1" table:number-columns-spanned="1">
                      <text:p text:style-name="table_al">Het tarief bedraagt voor de afgifte van een door middel van lichtdruk/print verkregen kopie van de tot het gemeentelijk archief behorende tekeningen en kaarten, per kopie, van het formaat:</text:p>
                      <text:p text:style-name="table_al">1.A 0 (84 cm x 118 cm)</text:p>
                      <text:p text:style-name="table_al">2.A 1 (59 cm x 84 cm)</text:p>
                      <text:p text:style-name="table_al">3.A 2 (42 cm x 59 cm)</text:p>
                      <text:p text:style-name="table_al">4.A 3 (30 cm x 42 cm)</text:p>
                    </table:table-cell>
                    <table:table-cell table:style-name="entry" table:number-rows-spanned="1" table:number-columns-spanned="1">
                      <text:p text:style-name="table_al">€ 9,10 </text:p>
                      <text:p text:style-name="table_al">€ 5,30 </text:p>
                      <text:p text:style-name="table_al">€ 3,80 </text:p>
                      <text:p text:style-name="table_al">€ 1,60 </text:p>
                    </table:table-cell>
                  </table:table-row>
                  <table:table-row table:style-name="row">
                    <table:table-cell table:style-name="entry" table:number-rows-spanned="1" table:number-columns-spanned="1">
                      <text:p text:style-name="table_al">Gewaarmerkte stukken</text:p>
                    </table:table-cell>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waarmerken van door de gemeente afgegeven document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Raadsbundel</text:p>
                    </table:table-cell>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afsluiten van een jaarabonnement op de raadsbundel, en/of commissiebundel, beide inclusief bijlag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Aanschafkosten van van gemeentewege</text:p>
                      <text:p text:style-name="table_al">verstrekte boekwerken</text:p>
                    </table:table-cell>
                    <table:table-cell table:style-name="entry" table:number-rows-spanned="1" table:number-columns-spanned="1">
                      <text:p text:style-name="table_al">1.7.5 </text:p>
                    </table:table-cell>
                    <table:table-cell table:style-name="entry"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Opgave van namen en adressen</text:p>
                    </table:table-cell>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verzoek tot het verstrekken van een opgave van namen en adressen uit een niet elders in deze tabel vermelde administratie:</text:p>
                      <text:p text:style-name="table_al">a.indien deze gegevens benodigd zijn voor een wetenschappelijk, liefdadig of daarmee gelijk te stellen doel, per naam of adres</text:p>
                      <text:p text:style-name="table_al">met een maximum van </text:p>
                      <text:p text:style-name="table_al">b.in alle andere gevallen, per naam of adres</text:p>
                    </table:table-cell>
                    <table:table-cell table:style-name="entry" table:number-rows-spanned="1" table:number-columns-spanned="1">
                      <text:p text:style-name="table_al">   € 0,60</text:p>
                      <text:p text:style-name="table_al">€ 100,00</text:p>
                      <text:p text:style-name="table_al">    € 2,00</text:p>
                    </table:table-cell>
                  </table:table-row>
                  <table:table-row table:style-name="row">
                    <table:table-cell table:style-name="entry" table:number-rows-spanned="1" table:number-columns-spanned="1">
                      <text:p text:style-name="table_al">Digitale gegevens</text:p>
                    </table:table-cell>
                    <table:table-cell table:style-name="entry" table:number-rows-spanned="1" table:number-columns-spanned="1">
                      <text:p text:style-name="table_al">1.7.7.</text:p>
                    </table:table-cell>
                    <table:table-cell table:style-name="entry" table:number-rows-spanned="1" table:number-columns-spanned="1">
                      <text:p text:style-name="table_al">Voor het digitaal verstrekken van gegevens die digitaal beschikbaar zijn, worden geen kost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ans</text:p>
                    </table:table-cell>
                    <table:table-cell table:style-name="entry" table:number-rows-spanned="1" table:number-columns-spanned="1">
                      <text:p text:style-name="table_al">1.7.8</text:p>
                    </table:table-cell>
                    <table:table-cell table:style-name="entry" table:number-rows-spanned="1" table:number-columns-spanned="1">
                      <text:p text:style-name="table_al">Voor het digitaal verstrekken van gegevens die schriftelijk beschikbaar zijn, wordt een tarief berekend van, per scan, van het formaat:</text:p>
                      <text:p text:style-name="table_al">1.A 0 </text:p>
                      <text:p text:style-name="table_al">1.A 1 </text:p>
                      <text:p text:style-name="table_al">2.A 2 </text:p>
                      <text:p text:style-name="table_al">4.A 3</text:p>
                      <text:p text:style-name="table_al">5.A 4</text:p>
                    </table:table-cell>
                    <table:table-cell table:style-name="entry" table:number-rows-spanned="1" table:number-columns-spanned="1">
                      <text:p text:style-name="table_al">€  7,10</text:p>
                      <text:p text:style-name="table_al">€  4,00</text:p>
                      <text:p text:style-name="table_al">€  3,00</text:p>
                      <text:p text:style-name="table_al">€  1,20</text:p>
                      <text:p text:style-name="table_al">€  0,1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Kansspel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een periode van twaalf maanden voor twee of meer kansspelautomaten, voor de eerste speelautomaat </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2,1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kosten nasporing archief, met assistentie</text:p>
                    </table:table-cell>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kosten nasporing i.v.m. taxatierapporten</text:p>
                    </table:table-cell>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entry" table:number-rows-spanned="1" table:number-columns-spanned="1">
                      <text:p text:style-name="table_al">€ 50,4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Leegstandwe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92,7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Marktstandplaats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marktvergunning</text:p>
                    </table:table-cell>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er verkrijging van een vergunning voor het innemen van een standplaats op een week- of jaarmarkt</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jaarmarkt</text:p>
                    </table:table-cell>
                    <table:table-cell table:style-name="entry" table:number-rows-spanned="1" table:number-columns-spanned="1">
                      <text:p text:style-name="table_al">1.11.2</text:p>
                    </table:table-cell>
                    <table:table-cell table:style-name="entry" table:number-rows-spanned="1" table:number-columns-spanned="1">
                      <text:p text:style-name="table_al">Voor het op een jaarmarkt in gebruik nemen of hebben van kramen, tenten of soortgelijke inrichtingen, bestemd voor het uitstallen of verkopen van waren of goederen van welke aard dan ook, wordt per dag per strekkende meter frontbreedte of een gedeelte van een strekkende meter een tarief berekend van</text:p>
                      <text:p text:style-name="table_al">met een minimum van</text:p>
                    </table:table-cell>
                    <table:table-cell table:style-name="entry" table:number-rows-spanned="1" table:number-columns-spanned="1">
                      <text:p text:style-name="table_al"> € 4,30 </text:p>
                      <text:p text:style-name="table_al">€ 17,20</text:p>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1.11.3</text:p>
                    </table:table-cell>
                    <table:table-cell table:style-name="entry" table:number-rows-spanned="1" table:number-columns-spanned="1">
                      <text:p text:style-name="table_al">Voor het op een weekmarkt in gebruik nemen of hebben van kramen, tenten of soortgelijke inrichtingen, bestemd voor het uitstallen of verkopen van waren of goederen van welke aard dan ook, wordt per marktdag per strekkende meter frontbreedte of een gedeelte van een strekkende meter een tarief berekend van </text:p>
                      <text:p text:style-name="table_al">met een minimum van </text:p>
                    </table:table-cell>
                    <table:table-cell table:style-name="entry" table:number-rows-spanned="1" table:number-columns-spanned="1">
                      <text:p text:style-name="table_al">€ 1,25</text:p>
                      <text:p text:style-name="table_al">€ 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op grond van de Winkeltijdenwet of het Vrijstellingenbesluit Winkeltijdenwet, voor één dag</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ontheffing op grond van de Winkeltijdenwet of het Vrijstellingenbesluit Winkeltijdenwet, voor meer dan één dag</text:p>
                    </table:table-cell>
                    <table:table-cell table:style-name="entry" table:number-rows-spanned="1" table:number-columns-spanned="1">
                      <text:p text:style-name="table_al"> € 58,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toestemming om een ontheffing zoals bedoeld in onderdeel 1.12.1 of in onderdeel 1.12.2 over te dragen aan een ander</text:p>
                    </table:table-cell>
                    <table:table-cell table:style-name="entry" table:number-rows-spanned="1" table:number-columns-spanned="1">
                      <text:p text:style-name="table_al"> € 13,1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intrekken of wijzigen van een onder 1.12.1,1.12.2 of 1.12.3 bedoelde ontheffing</text:p>
                    </table:table-cell>
                    <table:table-cell table:style-name="entry" table:number-rows-spanned="1" table:number-columns-spanned="1">
                      <text:p text:style-name="table_al"> € 13,1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Telecommunica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in behandeling nemen van een melding in verband met het verkrijgen van instemming omtrent tijdstip, plaats en werkwijze van uitvoering van werkzaamheden als bedoeld in artikel 5.4, lid 1, van de Telecommunicatiewet</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nderzoek naar de status van de kabel plaatsvindt, wordt het in onderdeel 1.13.1 genoemde bedrag verhoogd met het bedrag van de voorafgaand aan het in behandeling nemen van de melding aan de melder me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een begroting als bedoeld in onderdeel 1.13.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beschikkingen algemeen</text:p>
                    </table:table-cell>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er verkrijging van een vergunning, als bedoeld in artikel 2:67 APV, voor het ter beschikking stellen dan wel voor het aanwezig houden van consumentenvuurwerk</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er verkrijging van een ontheffing als bedoeld in artikel 4:4, lid 2, APV, voor het veroorzaken van geluidhinder in de open lucht, per da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kampeer-</text:p>
                      <text:p text:style-name="table_al">ontheffing</text:p>
                    </table:table-cell>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er verkrijging van een ontheffing als bedoeld in artikel 4:24, lid 3, APV, per kampeermiddel </text:p>
                      <text:p text:style-name="table_al">met een minimum van</text:p>
                    </table:table-cell>
                    <table:table-cell table:style-name="entry" table:number-rows-spanned="1" table:number-columns-spanned="1">
                      <text:p text:style-name="table_al"> € 1,00 </text:p>
                      <text:p text:style-name="table_al">€ 50,40</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r verkrijging van een vergunning, als bedoeld in artikel 5:24, lid 3, APV, voor het innemen van een ligplaats met een woonschip</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6</text:p>
                    </table:table-cell>
                    <table:table-cell table:style-name="entry" table:number-rows-spanned="1" table:number-columns-spanned="1">
                      <text:p text:style-name="table_al">Indien het verzoek ter verkrijging van een vergunning of ontheffing in de zin van onderdeel 1.14.5 uit een oogpunt van welstand tevens aan de commissie welstandsadvisering en monumentenzorg "Hûs en Hiem" wordt voorgelegd, worden de op grond van onderdeel 1.14.5 te heffen leges verhoogd met</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14.7</text:p>
                    </table:table-cell>
                    <table:table-cell table:style-name="entry" table:number-rows-spanned="1" table:number-columns-spanned="1">
                      <text:p text:style-name="table_al">Indien een vergunning of ontheffing als bedoeld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
                  <text:span text:style-name="nadrukondlijn">Titel 2 Dienstverlening vallend onder fysieke leefomgeving/ omgevingsvergunning</text:span>
                </text:span>
              </text:span>
            </text:p>
            </text:section>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Vooroverleg/beoordeling conceptaanvraag</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vooroverleg</text:p>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106,8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300.000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300.000 tot € 600.000 bedrag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600.000 of meer bedragen:</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De tarieven als bedoeld in onderdeel 2.3.1 worden naar beneden afgerond naar veelvouden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stand</text:p>
                    </table:table-cell>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ontvankelijk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text:p>
                    </table:table-cell>
                    <table:table-cell table:style-name="entry" table:number-rows-spanned="1" table:number-columns-spanned="1">
                      <text:p text:style-name="table_al">2.3.1.3</text:p>
                    </table:table-cell>
                    <table:table-cell table:style-name="entry"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entry" table:number-rows-spanned="1" table:number-columns-spanned="1">
                      <text:p text:style-name="table_al"> € 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gegevens</text:p>
                    </table:table-cell>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dig gebruik</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text:p>
                    </table:table-cell>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2</text:p>
                    </table:table-cell>
                    <table:table-cell table:style-name="entry" table:number-rows-spanned="1" table:number-columns-spanned="1">
                      <text:p text:style-name="table_al">minder bedraagt dan 100 m²</text:p>
                    </table:table-cell>
                    <table:table-cell table:style-name="entry" table:number-rows-spanned="1" table:number-columns-spanned="1">
                      <text:p text:style-name="table_al">   €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3</text:p>
                    </table:table-cell>
                    <table:table-cell table:style-name="entry" table:number-rows-spanned="1" table:number-columns-spanned="1">
                      <text:p text:style-name="table_al">100 m² bedraagt of meer, doch minder dan 500 m²</text:p>
                      <text:p text:style-name="table_al">vermeerderd voor elke m² met </text:p>
                    </table:table-cell>
                    <table:table-cell table:style-name="entry" table:number-rows-spanned="1" table:number-columns-spanned="1">
                      <text:p text:style-name="table_al">   € 170,00</text:p>
                      <text:p text:style-name="table_al">      €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4</text:p>
                    </table:table-cell>
                    <table:table-cell table:style-name="entry" table:number-rows-spanned="1" table:number-columns-spanned="1">
                      <text:p text:style-name="table_al">500 m² bedraagt of meer, doch minder dan 2.000 m²</text:p>
                      <text:p text:style-name="table_al">vermeerderd met elke m² met</text:p>
                    </table:table-cell>
                    <table:table-cell table:style-name="entry" table:number-rows-spanned="1" table:number-columns-spanned="1">
                      <text:p text:style-name="table_al">  € 318,00 </text:p>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5</text:p>
                    </table:table-cell>
                    <table:table-cell table:style-name="entry" table:number-rows-spanned="1" table:number-columns-spanned="1">
                      <text:p text:style-name="table_al">2.000 m² bedraagt of meer, doch minder dan 5.000 m²</text:p>
                      <text:p text:style-name="table_al">2.vermeerderd met elke m² met</text:p>
                    </table:table-cell>
                    <table:table-cell table:style-name="entry" table:number-rows-spanned="1" table:number-columns-spanned="1">
                      <text:p text:style-name="table_al">   € 701,00 </text:p>
                      <text:p text:style-name="table_al">     €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6</text:p>
                    </table:table-cell>
                    <table:table-cell table:style-name="entry" table:number-rows-spanned="1" table:number-columns-spanned="1">
                      <text:p text:style-name="table_al">5.000 m² bedraagt of meer, doch minder dan 50.000 m²</text:p>
                      <text:p text:style-name="table_al">5.vermeerderd voor elke m² met</text:p>
                    </table:table-cell>
                    <table:table-cell table:style-name="entry" table:number-rows-spanned="1" table:number-columns-spanned="1">
                      <text:p text:style-name="table_al">  € 1.008,00 </text:p>
                      <text:p text:style-name="table_al">      €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7</text:p>
                    </table:table-cell>
                    <table:table-cell table:style-name="entry" table:number-rows-spanned="1" table:number-columns-spanned="1">
                      <text:p text:style-name="table_al">meer bedraagt dan 50.000 m²</text:p>
                      <text:p text:style-name="table_al">vermeerderd voor elke m² met</text:p>
                    </table:table-cell>
                    <table:table-cell table:style-name="entry" table:number-rows-spanned="1" table:number-columns-spanned="1">
                      <text:p text:style-name="table_al"> € 1.593,00 </text:p>
                      <text:p text:style-name="table_al">       €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weg</text:p>
                    </table:table-cell>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APV een vergunning of ontheffing is vereist, als bedoeld in artikel 2.2, aanhef en eerste lid, onder d, van de Wabo, bedraagt het tarief:</text:p>
                    </table:table-cell>
                    <table:table-cell table:style-name="entry" table:number-rows-spanned="1" table:number-columns-spanned="1">
                      <text:p text:style-name="table_al"> €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weg</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APV een vergunning of ontheffing is vereist, als bedoeld in artikel 2.2, eerste lid, aanhef en onder e, van de Wabo, bedraagt het tarief:</text:p>
                    </table:table-cell>
                    <table:table-cell table:style-name="entry" table:number-rows-spanned="1" table:number-columns-spanned="1">
                      <text:p text:style-name="table_al"> €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APV een vergunning is vereist, als bedoeld in artikel 2.2, eerste lid, aanhef en onder g, van de Wabo, bedraagt het tarief bij het vellen van één of meer bom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Herplant</text:p>
                    </table:table-cell>
                    <table:table-cell table:style-name="entry" table:number-rows-spanned="1" table:number-columns-spanned="1">
                      <text:p text:style-name="table_al">2.3.10.2</text:p>
                    </table:table-cell>
                    <table:table-cell table:style-name="entry" table:number-rows-spanned="1" table:number-columns-spanned="1">
                      <text:p text:style-name="table_al">Indien bij het verlenen van een omgevingsvergunning tevens een herplantplicht als bedoeld in artikel 4:10, lid 3, APV wordt opgelegd, wordt de op grond van 2.3.10.1 geheven leges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rapport</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onderzoeksopzet van een onderzoeksrapport inzake de gesteldheid van de bodem</text:p>
                    </table:table-cell>
                    <table:table-cell table:style-name="entry" table:number-rows-spanned="1" table:number-columns-spanned="1">
                      <text:p text:style-name="table_al">  €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vooronderzoek als bedoeld in de NVN 5725, naar het historisch gebruik en naar de bodemgesteldheid</text:p>
                    </table:table-cell>
                    <table:table-cell table:style-name="entry" table:number-rows-spanned="1" table:number-columns-spanned="1">
                      <text:p text:style-name="table_al">  €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kennend onderzoek volgens NEN 5740, naar de bodemgesteldheid</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nader onderzoek als bedoeld in de Leidraad bodembescherming</text:p>
                    </table:table-cell>
                    <table:table-cell table:style-name="entry" table:number-rows-spanned="1" table:number-columns-spanned="1">
                      <text:p text:style-name="table_al"> €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ext:p text:style-name="table_al">2.3.18</text:p>
                    </table:table-cell>
                    <table:table-cell table:style-name="entry" table:number-rows-spanned="1" table:number-columns-spanned="1">
                      <text:p text:style-name="table_al">Als een verklaring van geen bedenkingen moet worden afgeven voordat de omgevingsvergunning, als bedoeld in artikel 2.27, eerste lid, van de Wabo, kan worden verleend, worden daarvoor geen kosten in rekening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Vermindering en vermeerder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vermindering</text:p>
                    </table:table-cell>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af ingediende aanvraag (Legalisatie)</text:p>
                    </table:table-cell>
                    <table:table-cell table:style-name="entry" table:number-rows-spanned="1" table:number-columns-spanned="1">
                      <text:p text:style-name="table_al">2.4.2</text:p>
                    </table:table-cell>
                    <table:table-cell table:style-name="entry" table:number-rows-spanned="1" table:number-columns-spanned="1">
                      <text:p text:style-name="table_al">Indien de aanvraag betrekking heeft op een activiteit die reeds is aangevangen of voltooid, worden de op grond van onderdeel 2.3.1 t/m 2.3.10 te heffen leges verhoogd met 50% met een minimum van € 100,00 en een maximum van € 50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Teruggaaf</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teruggaaf </text:p>
                    </table:table-cell>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vergunning</text:p>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ing</text:p>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um-</text:p>
                      <text:p text:style-name="table_al">bedrag</text:p>
                    </table:table-cell>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6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teruggaaf</text:p>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Intrekking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1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7</text:span> Wijziging omgevingsvergunning als gevolg van wijziging projec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73,6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8</text:span> Bestemmingswijzigingen zonder activiteit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9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2.46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entry" table:number-rows-spanned="1" table:number-columns-spanned="1">
                      <text:p text:style-name="table_al"> € 2.466,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9</text:span> Sloopmeld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 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0</text:span> In deze titel niet benoemde beschikk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55,40</text:p>
                    </table:table-cell>
                  </table:table-row>
                </table:table>
                <text:p text:style-name="table_bottom"/>
              </text:section>
              <text:p text:style-name="al">
              <text:span text:style-name="nadrukvet">
                <text:span text:style-name="nadrukcur">
                  <text:span text:style-name="nadrukondlijn">Titel 3 Dienstverlening vallend onder Europese dienstenrichtlijn</text:span>
                </text:span>
              </text:span>
            </text:p>
            </text:section>
            <text:p text:style-name="hoofdstuk_bottom"/>
          </text:section>
          <text:section text:name="hoofdstuk_id1-3-2-2-26" text:style-name="hoofdstuk">
            <text:p text:style-name="hoofdstuk_kop"><text:span text:style-name="label">Hoofdstuk</text:span> <text:span text:style-name="nr">1</text:span> Horeca</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er verkrijging van een vergunning als bedoeld in artikel 3 van de Drank- en Horecawet</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behandeling van een aanvraag als bedoeld in het vorige onderdeel niet een volledige toetsing, maar slechts een toetsing op onderdelen betreft (zoals een melding wijziging leidinggevende), bedraagt het tarief</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van de sluitingstijd voor een openbare inrichting als bedoeld in artikel 2:31, tweede lid, van de Algemene plaatselijke verordening</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0,40</text:p>
                    </table:table-cell>
                  </table:table-row>
                </table:table>
                <text:p text:style-name="table_bottom"/>
              </text:section>
              <text:p text:style-name="al">Hoofdstuk 2 Organiseren evenementen</text:p>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er verkrijging van een kleine evenementenvergunning als bedoeld in artikel 2:25, lid 1, APV</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ter verkrijging van een medium evenementenvergunning als bedoeld in artikel 2:25, lid 1, APV</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er verkrijging van een grote evenementenvergunning als bedoeld in artikel 2:25, lid 1, APV</text:p>
                    </table:table-cell>
                    <table:table-cell table:style-name="entry" table:number-rows-spanned="1" table:number-columns-spanned="1">
                      <text:p text:style-name="table_al"> € 605,00</text:p>
                    </table:table-cell>
                  </table:table-row>
                  <table:table-row table:style-name="row">
                    <table:table-cell table:style-name="entry" table:number-rows-spanned="1" table:number-columns-spanned="1">
                      <text:p text:style-name="table_al">Snuffelmarkt</text:p>
                    </table:table-cell>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voor een (snuffelmarkt)vergunning als bedoeld in artikel 5:22, lid 1, APV</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Herdenkingen</text:p>
                    </table:table-cell>
                    <table:table-cell table:style-name="entry" table:number-rows-spanned="1" table:number-columns-spanned="1">
                      <text:p text:style-name="table_al">3.2.5</text:p>
                    </table:table-cell>
                    <table:table-cell table:style-name="entry"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entry" table:number-rows-spanned="1" table:number-columns-spanned="1">
                      <text:p text:style-name="table_al"/>
                    </table:table-cell>
                  </table:table-row>
                </table:table>
                <text:p text:style-name="table_bottom"/>
              </text:section>
              <text:p text:style-name="al">Hoofdstuk 3 Prostitutiebedrijven</text:p>
              <text:section text:name="table_id1-3-2-2-26-2-5" text:style-name="table">
                <text:p text:style-name="table_top"/>
                <table:table table:style-name="tgroup">
                  <table:table-column table:style-name="id1-3-2-2-26-2-5-1-1"/>
                  <table:table-column table:style-name="id1-3-2-2-26-2-5-1-2"/>
                  <table:table-column table:style-name="id1-3-2-2-26-2-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op grond van artikel 3:4, lid 1, APV voor het exploiteren of wijzigen van een seksinrichting of een vergunning op grond van artikel 3:4 lid 3, APV voor het exploiteren of wijzigen van een escortbedrijf</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APV-vergunning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Straatartiest</text:p>
                    </table:table-cell>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een ontheffing voor het uitoefenen van het beroep van straatartiest als bedoeld in artikel 2:9, lid 3, APV, geldig voor:</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Voorwerpen op, aan of boven de weg</text:p>
                    </table:table-cell>
                    <table:table-cell table:style-name="entry" table:number-rows-spanned="1" table:number-columns-spanned="1">
                      <text:p text:style-name="table_al">3.4.2.1</text:p>
                    </table:table-cell>
                    <table:table-cell table:style-name="entry"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2</text:p>
                    </table:table-cell>
                    <table:table-cell table:style-name="entry"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Terras</text:p>
                    </table:table-cell>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een terrasontheffing als bedoeld in artikel 2:30, lid 3, APV</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 voor een standplaatsvergunning als bedoeld in artikel 5:18, lid 1, APV, voor het innemen van één standplaats voor:</text:p>
                      <text:p text:style-name="table_al">•een dag of minder</text:p>
                      <text:p text:style-name="table_al">•een maand of minder, maar meer dan een dag</text:p>
                      <text:p text:style-name="table_al">•een jaar of minder, maar meer dan een maand</text:p>
                    </table:table-cell>
                    <table:table-cell table:style-name="entry" table:number-rows-spanned="1" table:number-columns-spanned="1">
                      <text:p text:style-name="table_al">€   50,40</text:p>
                      <text:p text:style-name="table_al">€ 151,00</text:p>
                      <text:p text:style-name="table_al">€ 252,00</text:p>
                    </table:table-cell>
                  </table:table-row>
                  <table:table-row table:style-name="row">
                    <table:table-cell table:style-name="entry" table:number-rows-spanned="1" table:number-columns-spanned="1">
                      <text:p text:style-name="table_al">Kennels</text:p>
                    </table:table-cell>
                    <table:table-cell table:style-name="entry" table:number-rows-spanned="1" table:number-columns-spanned="1">
                      <text:p text:style-name="table_al">3.4.5</text:p>
                    </table:table-cell>
                    <table:table-cell table:style-name="entry" table:number-rows-spanned="1" table:number-columns-spanned="1">
                      <text:p text:style-name="table_al">Het tarief bedraagt voor het in behandeling nemen van een aanvraag ter verkrijging van een vergunning ingevolge artikel 2 van de Wet op de Dierenbescherming in samenhang met het Honden- en Kattenbesluit of een wijziging daarop</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3.4.6</text:p>
                    </table:table-cell>
                    <table:table-cell table:style-name="entry" table:number-rows-spanned="1" table:number-columns-spanned="1">
                      <text:p text:style-name="table_al">Het tarief bedraagt voor het in behandeling nemen van een aanvraag ter verkrijging van toestemming c.q. vergunning voor het maken, het leggen, het hebben en/of onderhouden van:</text:p>
                      <text:p text:style-name="table_al">1.een rioolaansluiting en/of rioolleiding in gemeentegrond</text:p>
                      <text:p text:style-name="table_al">2.een verharding op gemeentegrond</text:p>
                      <text:p text:style-name="table_al">3.een slootdemping of dam op gemeentegrond</text:p>
                      <text:p text:style-name="table_al">4.een kabel of leiding in gemeentegrond</text:p>
                      <text:p text:style-name="table_al">5.een duiker in gemeentegrond</text:p>
                    </table:table-cell>
                    <table:table-cell table:style-name="entry" table:number-rows-spanned="1" table:number-columns-spanned="1">
                      <text:p text:style-name="table_al">€ 50,40</text:p>
                      <text:p text:style-name="table_al">€ 50,40</text:p>
                      <text:p text:style-name="table_al">€ 50,40</text:p>
                      <text:p text:style-name="table_al">€ 50,40</text:p>
                      <text:p text:style-name="table_al">€ 50,4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3.4.7</text:p>
                    </table:table-cell>
                    <table:table-cell table:style-name="entry" table:number-rows-spanned="1" table:number-columns-spanned="1">
                      <text:p text:style-name="table_al">Indien een vergunning of ontheffing als bedoeld in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Brandbeveiligingsverorde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 een vergunning op grond van de Brandbeveiligingsverordening Opsterland 2013 voor een tijdelijk bouwsel, een openluchtevenement of een in een tentoonstellingsruimte plaatshebbend evenement</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Verstrekken duplicaat</text:p>
                    </table:table-cell>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op aanvraag verstrekken van een duplicaat van een vergunning als bedoeld in onderdeel 3.5.1</text:p>
                    </table:table-cell>
                    <table:table-cell table:style-name="entry" table:number-rows-spanned="1" table:number-columns-spanned="1">
                      <text:p text:style-name="table_al">€ 50,40</text:p>
                    </table:table-cell>
                  </table:table-row>
                </table:table>
                <text:p text:style-name="table_bottom"/>
              </text:section>
              <text:p text:style-name="al">Aldus besloten in de openbare vergadering van de raad van de Gemeente Opsterland van 30 november 2015.</text:p>
              <text:section text:name="table_id1-3-2-2-28-2-3" text:style-name="table">
                <text:p text:style-name="table_top"/>
                <table:table table:style-name="tgroup">
                  <table:table-column table:style-name="id1-3-2-2-28-2-3-1-1"/>
                  <table:table-column table:style-name="id1-3-2-2-28-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695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Ops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50</meta:user-defined>
    <meta:user-defined meta:name="OVERHEIDop.GmbID/DC.identifier">gmb-2015-116950</meta:user-defined>
    <meta:user-defined meta:name="OVERHEID.TaxonomieBeleidsagenda/OVERHEID.category">Financiën | Organisatie en beleid</meta:user-defined>
    <meta:user-defined meta:name="OVERHEIDop.referentienummer">2015-34156</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