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elautomaten voor de inrichting Café "De Oude Reus" Slenerweg 1 te Schoonoord.</text:p>
            <text:p text:style-name="common-al"> Verleend op 3 december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94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4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4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49</meta:user-defined>
    <meta:user-defined meta:name="OVERHEIDop.GmbID/DC.identifier">gmb-2015-11694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D 1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96 540734</meta:user-defined>
    <meta:user-defined meta:name="OVERHEIDop.versieInformatie"/>
  </office:meta>
</office:document-meta>
</file>