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raadsvergaderingen december 2015</text:p>
      <text:section text:name="zakelijke-mededeling_id1-3-2" text:style-name="zakelijke-mededeling">
        <text:section text:name="zakelijke-mededeling-tekst_id1-3-2-1" text:style-name="zakelijke-mededeling-tekst">
          <text:section text:name="tekst_id1-3-2-1-1" text:style-name="tekst">
            <text:p text:style-name="common-al">Op dinsdag 15 november 2015 vindt de reguliere vergadering van de gemeenteraad plaats. Deze vergadering begint om <text:span text:style-name="nadrukvet">20.00 uur</text:span>.<text:span text:style-name="nadrukvet"/>U kunt de agenda’s en de stukken van de vergaderingen minimaal één week voor de vergadering digitaal raadplegen op onze website <text:a xlink:href="http://www.hollandskroon.nl/bestuur-organisatie/vergaderkalender-raad-en-bw_3333/item/vergadering-gemeenteraad_1021.html" xlink:type="simple"><text:span text:style-name="nadrukondlijn">www.hollandskroon.nl</text:span></text:a>. Voor de tablet kunt u gratis de app RaadDigitaal van gemeente Hollands Kroon downloaden. Bent u daartoe niet in de gelegenheid en wilt u de stukken inzien, dan kan dat bij de informatiebalie in het gemeentekantoor in De Ontmoeting in Anna Paulowna.</text:p>
            <text:p text:style-name="common-al">De eerstvolgende reguliere raadsvergadering vindt plaats op donderdag 28 januari 2016. Deze vergadering start om <text:span text:style-name="nadrukvet">20.00</text:span><text:span text:style-name="nadrukvet"> uur.</text:span></text:p>
            <text:p text:style-name="tussenkopcur">
            <text:span text:style-name="nadrukvet">
              <text:span text:style-name="nadrukondlijn">Inspreken tijdens raadsvergaderingen</text:span>
            </text:span>
          </text:p>
            <text:p text:style-name="last-al">Over de mogelijkheden om in te spreken tijdens een raadsvergadering kunt u informatie vragen bij de griffie. Aanmelding als inspreker via de griffie is, afhankelijk van het soort vergadering, mogelijk tot 24 uur voorafgaand aan de vergadering. De griffie is bereikbaar via griffie@hollandskroon.nl en via telefoonnummer (088) 32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94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raadsvergaderingen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48</meta:user-defined>
    <meta:user-defined meta:name="OVERHEIDop.GmbID/DC.identifier">gmb-2015-11694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M 1</meta:user-defined>
    <meta:user-defined meta:name="OVERHEIDop.woonplaats">Anna Paulowna</meta:user-defined>
    <meta:user-defined meta:name="OVERHEIDop.straatnaam">De Verwachtin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16666 541748</meta:user-defined>
    <meta:user-defined meta:name="OVERHEIDop.versieInformatie"/>
  </office:meta>
</office:document-meta>
</file>