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4*"/>
    </style:style>
    <style:style style:family="table-column" style:parent-style-name="colspec" style:name="id1-3-2-2-1-2-1-1-2">
      <style:table-column-properties style:rel-column-width="6*"/>
    </style:style>
    <style:style style:family="table-column" style:parent-style-name="colspec" style:name="id1-3-2-2-1-2-1-1-3">
      <style:table-column-properties style:rel-column-width="16*"/>
    </style:style>
    <style:style style:family="table-column" style:parent-style-name="colspec" style:name="id1-3-2-2-1-2-1-1-4">
      <style:table-column-properties style:rel-column-width="30*"/>
    </style:style>
    <style:style style:family="table-column" style:parent-style-name="colspec" style:name="id1-3-2-2-1-2-1-1-5">
      <style:table-column-properties style:rel-column-width="44*"/>
    </style:style>
    <text:list-style style:name="id1-3-2-2-1-2-1-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6-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6-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6-7-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6-7-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1">
      <style:table-column-properties style:rel-column-width="4*"/>
    </style:style>
    <style:style style:family="table-column" style:parent-style-name="colspec" style:name="id1-3-2-2-2-2-1-1-2">
      <style:table-column-properties style:rel-column-width="6*"/>
    </style:style>
    <style:style style:family="table-column" style:parent-style-name="colspec" style:name="id1-3-2-2-2-2-1-1-3">
      <style:table-column-properties style:rel-column-width="16*"/>
    </style:style>
    <style:style style:family="table-column" style:parent-style-name="colspec" style:name="id1-3-2-2-2-2-1-1-4">
      <style:table-column-properties style:rel-column-width="30*"/>
    </style:style>
    <style:style style:family="table-column" style:parent-style-name="colspec" style:name="id1-3-2-2-2-2-1-1-5">
      <style:table-column-properties style:rel-column-width="43*"/>
    </style:style>
    <text:list-style style:name="id1-3-2-2-2-2-1-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6-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6-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6-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6-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6-6-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6-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6-8-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enlijst week 47</text:p>
      <text:section text:name="regeling_id1-3-2" text:style-name="regeling">
        <text:section text:name="aanhef_id1-3-2-1" text:style-name="aanhef"/>
        <text:section text:name="regeling-tekst_id1-3-2-2" text:style-name="regeling-tekst">
          <text:section text:name="hoofdstuk_id1-3-2-2-1" text:style-name="hoofdstuk">
            <text:p text:style-name="hoofdstuk_kop">P-besluiten van de vergadering van burgemeester en wethouders van dinsdag 17 november 2015</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entry" table:number-rows-spanned="1" table:number-columns-spanned="2">
                      <text:p text:style-name="table_al">
                        <text:span text:style-name="nadrukvet">VOLGNR</text:span>
                      </text:p>
                    </table:table-cell>
                    <table:table-cell table:style-name="entry" table:number-rows-spanned="1" table:number-columns-spanned="1">
                      <text:p text:style-name="table_al">
                        <text:span text:style-name="nadrukvet">PORTEFEUILL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LISSING (P)</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48</text:p>
                    </table:table-cell>
                    <table:table-cell table:style-name="entry" table:number-rows-spanned="1" table:number-columns-spanned="1">
                      <text:p text:style-name="table_al">Otter</text:p>
                    </table:table-cell>
                    <table:table-cell table:style-name="entry" table:number-rows-spanned="1" table:number-columns-spanned="1">
                      <text:p text:style-name="table_al">Belastingverordeningen en – tarieventabellen 2016 en verordening sporttarieven 2016</text:p>
                    </table:table-cell>
                    <table:table-cell table:style-name="entry" table:number-rows-spanned="1" table:number-columns-spanned="1">
                      <text:list text:style-name="id1-3-2-2-1-2-1-1-6-2-5-1">
                        <text:list-item text:style-override="id1-3-2-2-1-2-1-1-6-2-5-1-1">
                          <text:number>1.</text:number>
                          <text:p text:style-name="table_al">De raad het bijgevoegde voorstel tot vaststelling van de belastingverordeningen en - tarieventabellen 2016 en de verordening sporttarieven 2016 ter besluitvorming voor te leggen.</text:p>
                        </text:list-item>
                        <text:list-item text:style-override="id1-3-2-2-1-2-1-1-6-2-5-1-2">
                          <text:number>2.</text:number>
                          <text:p text:style-name="table_al">De financiële consequentie van € 154.000,-- voor het begrotingsjaar 2016 betrekken bij de Berap-1 2016 en voor de jaren 2017 e.v. betrekken bij de Kadernota 2017.</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52</text:p>
                    </table:table-cell>
                    <table:table-cell table:style-name="entry" table:number-rows-spanned="1" table:number-columns-spanned="1">
                      <text:p text:style-name="table_al">Wilms</text:p>
                    </table:table-cell>
                    <table:table-cell table:style-name="entry" table:number-rows-spanned="1" table:number-columns-spanned="1">
                      <text:p text:style-name="table_al">Project gastvrijheid &amp; streekeigen ondernemen</text:p>
                    </table:table-cell>
                    <table:table-cell table:style-name="entry" table:number-rows-spanned="1" table:number-columns-spanned="1">
                      <text:list text:style-name="id1-3-2-2-1-2-1-1-6-3-5-1">
                        <text:list-item text:style-override="id1-3-2-2-1-2-1-1-6-3-5-1-1">
                          <text:number>1.</text:number>
                          <text:p text:style-name="table_al">In te stemmen met het project streekeigen ondernemen &amp; gastvrijheid.</text:p>
                        </text:list-item>
                        <text:list-item text:style-override="id1-3-2-2-1-2-1-1-6-3-5-1-2">
                          <text:number>2.</text:number>
                          <text:p text:style-name="table_al">De uitvoering van het project, conform het projectvoorstel, te delegeren aan Geopark de Hondsrug. </text:p>
                        </text:list-item>
                        <text:list-item text:style-override="id1-3-2-2-1-2-1-1-6-3-5-1-3">
                          <text:number>3.</text:number>
                          <text:p text:style-name="table_al">Voor 2016 een bedrag van € 7.000 beschikbaar te stellen uit het in de begroting opgenomen budget voor Recreatie &amp; Toerisme. </text:p>
                        </text:list-item>
                        <text:list-item text:style-override="id1-3-2-2-1-2-1-1-6-3-5-1-4">
                          <text:number>4.</text:number>
                          <text:p text:style-name="table_al">Onder voorbehoud van de uitkomsten van de evaluatie de intentie uit te spreken voor 2017 en voor 2018 een bijdrage van € 6.500 per jaar beschikbaar te stellen voor de uitvoering van het project en deze bijdragen te dekken uit het in de begroting 2017 respectievelijk de begroting 2018 opgenomen budget voor Recreatie &amp; Toerisme. </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53</text:p>
                    </table:table-cell>
                    <table:table-cell table:style-name="entry" table:number-rows-spanned="1" table:number-columns-spanned="1">
                      <text:p text:style-name="table_al">Wilms</text:p>
                    </table:table-cell>
                    <table:table-cell table:style-name="entry" table:number-rows-spanned="1" table:number-columns-spanned="1">
                      <text:p text:style-name="table_al">Realisatie kruising Hondsrugweg- Ermerweg</text:p>
                    </table:table-cell>
                    <table:table-cell table:style-name="entry" table:number-rows-spanned="1" table:number-columns-spanned="1">
                      <text:list text:style-name="id1-3-2-2-1-2-1-1-6-4-5-1">
                        <text:list-item text:style-override="id1-3-2-2-1-2-1-1-6-4-5-1-1">
                          <text:number>1.</text:number>
                          <text:p text:style-name="table_al">De in het advies opgenomen actuele investeringsraming reconstructie kruising Hondsrugweg – Ermerweg, inclusief de hierin opgenomen bijdragen vanuit GRP, en andere projecten, vast te stellen.</text:p>
                        </text:list-item>
                        <text:list-item text:style-override="id1-3-2-2-1-2-1-1-6-4-5-1-2">
                          <text:number>2.</text:number>
                          <text:p text:style-name="table_al">De raad middels bijgaande brief te informer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54</text:p>
                    </table:table-cell>
                    <table:table-cell table:style-name="entry" table:number-rows-spanned="1" table:number-columns-spanned="1">
                      <text:p text:style-name="table_al">Bos</text:p>
                    </table:table-cell>
                    <table:table-cell table:style-name="entry" table:number-rows-spanned="1" table:number-columns-spanned="1">
                      <text:p text:style-name="table_al">Verslag archief-kritische prestatie indicatoren (KPI’s) gemeente Emmen: verslagperiode 2014</text:p>
                    </table:table-cell>
                    <table:table-cell table:style-name="entry" table:number-rows-spanned="1" table:number-columns-spanned="1">
                      <text:list text:style-name="id1-3-2-2-1-2-1-1-6-5-5-1">
                        <text:list-item text:style-override="id1-3-2-2-1-2-1-1-6-5-5-1-1">
                          <text:number>1.</text:number>
                          <text:p text:style-name="table_al">Vaststellen van het verslag archief-kritische prestatie indicatoren (KPI’s) gemeente Emmen 2015 (verslagperiode 2014);</text:p>
                        </text:list-item>
                        <text:list-item text:style-override="id1-3-2-2-1-2-1-1-6-5-5-1-2">
                          <text:number>2.</text:number>
                          <text:p text:style-name="table_al">Afschrift van het definitieve verslag toe te zenden aan de provinciale toezichthouder archieven;</text:p>
                        </text:list-item>
                        <text:list-item text:style-override="id1-3-2-2-1-2-1-1-6-5-5-1-3">
                          <text:number>3.</text:number>
                          <text:p text:style-name="table_al">Het verslag ter kennisgeving door te geleiden naar de gemeenteraad ter verantwoording van de archiefzorg van het college.</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55</text:p>
                    </table:table-cell>
                    <table:table-cell table:style-name="entry" table:number-rows-spanned="1" table:number-columns-spanned="1">
                      <text:p text:style-name="table_al">Otter</text:p>
                    </table:table-cell>
                    <table:table-cell table:style-name="entry" table:number-rows-spanned="1" table:number-columns-spanned="1">
                      <text:p text:style-name="table_al">Uitvoeringsprogramma milieutaken Emmen RUD 2016</text:p>
                    </table:table-cell>
                    <table:table-cell table:style-name="entry" table:number-rows-spanned="1" table:number-columns-spanned="1">
                      <text:list text:style-name="id1-3-2-2-1-2-1-1-6-6-5-1">
                        <text:list-item text:style-override="id1-3-2-2-1-2-1-1-6-6-5-1-1">
                          <text:number>1.</text:number>
                          <text:p text:style-name="table_al">Het uitvoeringsprogramma milieutaken 2016 Gemeente Emmen Regionale uitvoeringsdienst Drenthe (RUD Drenthe) vast te stellen.</text:p>
                        </text:list-item>
                        <text:list-item text:style-override="id1-3-2-2-1-2-1-1-6-6-5-1-2">
                          <text:number>2.</text:number>
                          <text:p text:style-name="table_al">De raad te informeren middels bijgevoegde brief.</text:p>
                        </text:list-item>
                        <text:list-item text:style-override="id1-3-2-2-1-2-1-1-6-6-5-1-3">
                          <text:number>3.</text:number>
                          <text:p text:style-name="table_al">De RUD Drenthe middels bijgevoegde brief te informeren over het in beslispunt 1 genomen besluit.</text:p>
                        </text:list-item>
                        <text:list-item text:style-override="id1-3-2-2-1-2-1-1-6-6-5-1-4">
                          <text:number>4.</text:number>
                          <text:p text:style-name="table_al">Indien daar aanleiding voor is bij Berap I-2016 nader te rapporteren over de financiële stand van zak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68</text:p>
                    </table:table-cell>
                    <table:table-cell table:style-name="entry" table:number-rows-spanned="1" table:number-columns-spanned="1">
                      <text:p text:style-name="table_al">Bos</text:p>
                    </table:table-cell>
                    <table:table-cell table:style-name="entry" table:number-rows-spanned="1" table:number-columns-spanned="1">
                      <text:p text:style-name="table_al">Faillissement Zorggroep Heerendordt</text:p>
                    </table:table-cell>
                    <table:table-cell table:style-name="entry" table:number-rows-spanned="1" table:number-columns-spanned="1">
                      <text:list text:style-name="id1-3-2-2-1-2-1-1-6-7-5-1">
                        <text:list-item text:style-override="id1-3-2-2-1-2-1-1-6-7-5-1-1">
                          <text:number>1.</text:number>
                          <text:p text:style-name="table_al">Gedurende het faillissementsonderzoek van maximaal 6 weken, een bedrag van maximaal € 370.000,- beschikbaar stellen om de schoonmaakondersteuning en de begeleiding aan de cliënten te continueren en hierdoor te zorgen voor een zorgvuldige heroverweging met betrekking tot het leveren van dienstverlening aan de circa 920 Emmense cliënten Begeleiding en Schoonmaakondersteuning;</text:p>
                        </text:list-item>
                        <text:list-item text:style-override="id1-3-2-2-1-2-1-1-6-7-5-1-2">
                          <text:number>2.</text:number>
                          <text:p text:style-name="table_al">De extra financiële middelen van maximaal € 370.000,-- die betrekking hebben op het voorzien in continuïteit van zorg en ondersteuning tijdens het faillissementsonderzoek te dekken uit het noodfonds dat staat benoemd onder FCL 606073;</text:p>
                        </text:list-item>
                        <text:list-item text:style-override="id1-3-2-2-1-2-1-1-6-7-5-1-3">
                          <text:number>3.</text:number>
                          <text:p text:style-name="table_al">Cliënten te informeren middels bijgaande brief;</text:p>
                        </text:list-item>
                        <text:list-item text:style-override="id1-3-2-2-1-2-1-1-6-7-5-1-4">
                          <text:number>4.</text:number>
                          <text:p text:style-name="table_al">Gemeenteraad te informeren middels bijgaande brief.</text:p>
                        </text:list-item>
                        <text:list-item text:style-override="id1-3-2-2-1-2-1-1-6-7-5-1-5">
                          <text:number>5.</text:number>
                          <text:p text:style-name="table_al">De burgemeester machtigt de teamleider van de afdeling MZZ, mevrouw R. Sterkenburgh, tot ondertekening van de brief ad punt 3.</text:p>
                        </text:list-item>
                      </text:list>
                    </table:table-cell>
                  </table:table-row>
                </table:table>
                <text:p text:style-name="table_bottom"/>
              </text:section>
            </text:section>
            <text:p text:style-name="hoofdstuk_bottom"/>
          </text:section>
          <text:section text:name="hoofdstuk_id1-3-2-2-2" text:style-name="hoofdstuk">
            <text:p text:style-name="hoofdstuk_kop">PE-besluiten van de vergadering van burgemeester en wethouders van dinsdag 10 november 2015</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row table:style-name="row">
                    <table:table-cell table:style-name="entry" table:number-rows-spanned="1" table:number-columns-spanned="2">
                      <text:p text:style-name="table_al">
                        <text:span text:style-name="nadrukvet">VOLGNR</text:span>
                      </text:p>
                    </table:table-cell>
                    <table:table-cell table:style-name="entry" table:number-rows-spanned="1" table:number-columns-spanned="1">
                      <text:p text:style-name="table_al">
                        <text:span text:style-name="nadrukvet">PORTEFEUILL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LISSING (PE)</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32</text:p>
                    </table:table-cell>
                    <table:table-cell table:style-name="entry" table:number-rows-spanned="1" table:number-columns-spanned="1">
                      <text:p text:style-name="table_al">Arends</text:p>
                    </table:table-cell>
                    <table:table-cell table:style-name="entry" table:number-rows-spanned="1" table:number-columns-spanned="1">
                      <text:p text:style-name="table_al">Procesvoorstel opstellen Strategienota 2030 en afwijking van het inkoop- en aanbestedingsbeleid</text:p>
                    </table:table-cell>
                    <table:table-cell table:style-name="entry" table:number-rows-spanned="1" table:number-columns-spanned="1">
                      <text:list text:style-name="id1-3-2-2-2-2-1-1-6-2-5-1">
                        <text:list-item text:style-override="id1-3-2-2-2-2-1-1-6-2-5-1-1">
                          <text:number>1.</text:number>
                          <text:p text:style-name="table_al">Akkoord gaan met het opstellen van de Strategienota 2030 conform de voorgestelde aanpak.</text:p>
                        </text:list-item>
                        <text:list-item text:style-override="id1-3-2-2-2-2-1-1-6-2-5-1-2">
                          <text:number>2.</text:number>
                          <text:p text:style-name="table_al">Onder gebruikmaking van paragraaf 6.11 van het Strategisch Inkoop- en aanbestedingsbeleid 2012 in dit incidentele geval af te wijken van de voorgeschreven aanbestedingsvorm (meervoudig onderhands aanbesteden) en de procesbegeleiding bij het opstellen van de strategienota te gunnen aan Stenden Hogeschool, middels de enkelvoudige onderhandse aanbestedingsprocedure.</text:p>
                        </text:list-item>
                        <text:list-item text:style-override="id1-3-2-2-2-2-1-1-6-2-5-1-3">
                          <text:number>3.</text:number>
                          <text:p text:style-name="table_al">De raad middels bijgevoegde brief te informeren.</text:p>
                        </text:list-item>
                        <text:list-item text:style-override="id1-3-2-2-2-2-1-1-6-2-5-1-4">
                          <text:number>4.</text:number>
                          <text:p text:style-name="table_al">De kosten ad € 65.723,-- te dekken uit de budgetten Strategisch beleid en Diensten van derd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35</text:p>
                    </table:table-cell>
                    <table:table-cell table:style-name="entry" table:number-rows-spanned="1" table:number-columns-spanned="1">
                      <text:p text:style-name="table_al">Van der Weide</text:p>
                    </table:table-cell>
                    <table:table-cell table:style-name="entry" table:number-rows-spanned="1" table:number-columns-spanned="1">
                      <text:p text:style-name="table_al">Overeenkomst ten behoeve van verplaatsing varkenshouderij Maatschap Grobbink-Vugts</text:p>
                    </table:table-cell>
                    <table:table-cell table:style-name="entry" table:number-rows-spanned="1" table:number-columns-spanned="1">
                      <text:list text:style-name="id1-3-2-2-2-2-1-1-6-3-5-1">
                        <text:list-item text:style-override="id1-3-2-2-2-2-1-1-6-3-5-1-1">
                          <text:number>1.</text:number>
                          <text:p text:style-name="table_al">Een overeenkomst aan te gaan met de heer A.H.J. Grobbink ten behoeve van de verplaatsing van de varkenshouderij naar het perceel Limietweg 146 te Barger-Compascuum, een en ander onder de voorwaarden en bepalingen als opgenomen in bijgaande overeenkomst.</text:p>
                        </text:list-item>
                        <text:list-item text:style-override="id1-3-2-2-2-2-1-1-6-3-5-1-2">
                          <text:number>2.</text:number>
                          <text:p text:style-name="table_al">De burgemeester machtigt wethouder R. v.d Weide om de overeenkomst te onderteken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37</text:p>
                    </table:table-cell>
                    <table:table-cell table:style-name="entry" table:number-rows-spanned="1" table:number-columns-spanned="1">
                      <text:p text:style-name="table_al">Wilms</text:p>
                    </table:table-cell>
                    <table:table-cell table:style-name="entry" table:number-rows-spanned="1" table:number-columns-spanned="1">
                      <text:p text:style-name="table_al">Brief COA noodopvang</text:p>
                    </table:table-cell>
                    <table:table-cell table:style-name="entry" table:number-rows-spanned="1" table:number-columns-spanned="1">
                      <text:p text:style-name="table_al">Het Centraal Orgaan opvang Asielzoekers (COA) via bijgevoegde brief informeren over de overeengekomen uitgangspunten voor de noodopvang in Emm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38</text:p>
                    </table:table-cell>
                    <table:table-cell table:style-name="entry" table:number-rows-spanned="1" table:number-columns-spanned="1">
                      <text:p text:style-name="table_al">Wilms</text:p>
                    </table:table-cell>
                    <table:table-cell table:style-name="entry" table:number-rows-spanned="1" table:number-columns-spanned="1">
                      <text:p text:style-name="table_al">Subsidie Memory Lane Veenkoloniaal Verhalenfestival in het kader van Emmen Culturele Drentse Gemeente 2015/16</text:p>
                    </table:table-cell>
                    <table:table-cell table:style-name="entry" table:number-rows-spanned="1" table:number-columns-spanned="1">
                      <text:list text:style-name="id1-3-2-2-2-2-1-1-6-5-5-1">
                        <text:list-item text:style-override="id1-3-2-2-2-2-1-1-6-5-5-1-1">
                          <text:number>1.</text:number>
                          <text:p text:style-name="table_al">Stichting Narare een subsidie van € 7.500,- te verlenen voor het project ‘Memory Lane in Klazienaveen, Veenkoloniaal Verhalenfestival' in de eerste helft van 2016, te dekken uit het budget Emmen Culturele Gemeente, Grote Projecten.</text:p>
                        </text:list-item>
                        <text:list-item text:style-override="id1-3-2-2-2-2-1-1-6-5-5-1-2">
                          <text:number>2.</text:number>
                          <text:p text:style-name="table_al">Stichting Narare te informeren middels bijgevoegde beschikking.</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42</text:p>
                    </table:table-cell>
                    <table:table-cell table:style-name="entry" table:number-rows-spanned="1" table:number-columns-spanned="1">
                      <text:p text:style-name="table_al">Bos</text:p>
                    </table:table-cell>
                    <table:table-cell table:style-name="entry" table:number-rows-spanned="1" table:number-columns-spanned="1">
                      <text:p text:style-name="table_al">Pilot 6x anders</text:p>
                    </table:table-cell>
                    <table:table-cell table:style-name="entry" table:number-rows-spanned="1" table:number-columns-spanned="1">
                      <text:list text:style-name="id1-3-2-2-2-2-1-1-6-6-5-1">
                        <text:list-item text:style-override="id1-3-2-2-2-2-1-1-6-6-5-1-1">
                          <text:number>1.</text:number>
                          <text:p text:style-name="table_al">In te stemmen met het uitvoeren van de Pilot 6x anders door Instituut voor Publieke Waarden (IPW) en Tinten Academy;</text:p>
                        </text:list-item>
                        <text:list-item text:style-override="id1-3-2-2-2-2-1-1-6-6-5-1-2">
                          <text:number>2.</text:number>
                          <text:p text:style-name="table_al">Aan IPW en Tinten een subsidie te verlenen voor de periode november 2015 t/m juni 2016</text:p>
                        </text:list-item>
                        <text:list-item text:style-override="id1-3-2-2-2-2-1-1-6-6-5-1-3">
                          <text:number>3.</text:number>
                          <text:p text:style-name="table_al">De subsidie aan IPW van €30.500,- ten laste te brengen van de vrij te besteden ruimte in het budget armoedebeleid; </text:p>
                        </text:list-item>
                        <text:list-item text:style-override="id1-3-2-2-2-2-1-1-6-6-5-1-4">
                          <text:number>4.</text:number>
                          <text:p text:style-name="table_al">De kosten voor het uitvoeringsbudget van €30.000,- ten laste te brengen van de vrij te besteden ruimte in het budget armoedebeleid;</text:p>
                        </text:list-item>
                        <text:list-item text:style-override="id1-3-2-2-2-2-1-1-6-6-5-1-5">
                          <text:number>5.</text:number>
                          <text:p text:style-name="table_al">De subsidie aan Tinten Academy van €32.319,- ten laste te brengen van het innovatiebudget Wmo 2015;</text:p>
                        </text:list-item>
                        <text:list-item text:style-override="id1-3-2-2-2-2-1-1-6-6-5-1-6">
                          <text:number>6.</text:number>
                          <text:p text:style-name="table_al">Tinten Academy en IPW te informeren via bijgevoegde subsidiebeschikking;</text:p>
                        </text:list-item>
                        <text:list-item text:style-override="id1-3-2-2-2-2-1-1-6-6-5-1-7">
                          <text:number>7.</text:number>
                          <text:p text:style-name="table_al">In afwijking van de ASV de subsidie volledig te bevoorschotten in 1 termij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43</text:p>
                    </table:table-cell>
                    <table:table-cell table:style-name="entry" table:number-rows-spanned="1" table:number-columns-spanned="1">
                      <text:p text:style-name="table_al">Otter</text:p>
                    </table:table-cell>
                    <table:table-cell table:style-name="entry" table:number-rows-spanned="1" table:number-columns-spanned="1">
                      <text:p text:style-name="table_al">Overdragen organisatie Lies van Urkprijs aan Werkgroep Internationale Vrouwendag</text:p>
                    </table:table-cell>
                    <table:table-cell table:style-name="entry" table:number-rows-spanned="1" table:number-columns-spanned="1">
                      <text:list text:style-name="id1-3-2-2-2-2-1-1-6-7-5-1">
                        <text:list-item text:style-override="id1-3-2-2-2-2-1-1-6-7-5-1-1">
                          <text:number>1.</text:number>
                          <text:p text:style-name="table_al">Met ingang van 2016 de organisatie van de uitreiking van de Lies van Urkprijs over te dragen aan de Werkgroep Internationale Vrouwendag;</text:p>
                        </text:list-item>
                        <text:list-item text:style-override="id1-3-2-2-2-2-1-1-6-7-5-1-2">
                          <text:number>2.</text:number>
                          <text:p text:style-name="table_al">De werkgroep hiervan op de hoogte te stellen via bijgevoegde brief.</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47</text:p>
                    </table:table-cell>
                    <table:table-cell table:style-name="entry" table:number-rows-spanned="1" table:number-columns-spanned="1">
                      <text:p text:style-name="table_al">Van der Weide</text:p>
                    </table:table-cell>
                    <table:table-cell table:style-name="entry" table:number-rows-spanned="1" table:number-columns-spanned="1">
                      <text:p text:style-name="table_al">Subsidieverzoek provincie herinrichting centrum Nieuw-Amsterdam/Veenoord</text:p>
                    </table:table-cell>
                    <table:table-cell table:style-name="entry" table:number-rows-spanned="1" table:number-columns-spanned="1">
                      <text:list text:style-name="id1-3-2-2-2-2-1-1-6-8-5-1">
                        <text:list-item text:style-override="id1-3-2-2-2-2-1-1-6-8-5-1-1">
                          <text:number>1.</text:number>
                          <text:p text:style-name="table_al">Het college van Gedeputeerde Staten van Drenthe door middel van bijgevoegde brief te verzoeken om toekenning en uitbetaling van subsidie voor de herinrichting van het centrum van Nieuw-Amsterdam/Veenoord voor een totaalbedrag van €500.000,-.</text:p>
                        </text:list-item>
                        <text:list-item text:style-override="id1-3-2-2-2-2-1-1-6-8-5-1-2">
                          <text:number>2.</text:number>
                          <text:p text:style-name="table_al">In te stemmen met bijgevoegde raadsbrief als een erratum op het raadsbesluit van 30 april 2015.</text:p>
                        </text:list-item>
                        <text:list-item text:style-override="id1-3-2-2-2-2-1-1-6-8-5-1-3">
                          <text:number>3.</text:number>
                          <text:p text:style-name="table_al">Een en ander via een begrotingswijziging te regelen en deze middels het Besluit Begrotingswijzigingen voor te leggen aan de Raad.</text:p>
                        </text:list-item>
                        <text:list-item text:style-override="id1-3-2-2-2-2-1-1-6-8-5-1-4">
                          <text:number>4.</text:number>
                          <text:p text:style-name="table_al">Na toekenning van de onder punt 1. genoemde subsidie over te gaan tot aanbesteding en uitvoering van het project.</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50</text:p>
                    </table:table-cell>
                    <table:table-cell table:style-name="entry" table:number-rows-spanned="1" table:number-columns-spanned="1">
                      <text:p text:style-name="table_al">Otter</text:p>
                    </table:table-cell>
                    <table:table-cell table:style-name="entry" table:number-rows-spanned="1" table:number-columns-spanned="1">
                      <text:p text:style-name="table_al">Aanvraag 4<text:span text:style-name="sup">e</text:span> voorschot bijdragen en lening provincie Drenthe t.b.v. realisatie DPE Next</text:p>
                    </table:table-cell>
                    <table:table-cell table:style-name="entry" table:number-rows-spanned="1" table:number-columns-spanned="1">
                      <text:p text:style-name="table_al">Middels bijgevoegde brief de provincie Drenthe te verzoeken om, in afwijking op de beschikking met betrekking tot de toekenning van de bijdragen en de lening, een vierde voorschot van € 4,4 mln. met betrekking tot de beschikte subsidie verbrede RSP-middelen (€ 18 mln.   € 2 mln.), de extra provinciale bijdrage (€ 6 mln.) en de lening ( € 6 mln.) ten behoeve van de realisatie van DPE Next betaalbaar te stell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16944</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44</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44</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lijst week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44</meta:user-defined>
    <meta:user-defined meta:name="OVERHEIDop.GmbID/DC.identifier">gmb-2015-116944</meta:user-defined>
    <meta:user-defined meta:name="OVERHEID.TaxonomieBeleidsagenda/OVERHEID.category">Bes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Gemeente/OVERHEID.authority">Emmen</meta:user-defined>
    <meta:user-defined meta:name="OVERHEID.Gemeente/DCTERMS.publisher">Emmen</meta:user-defined>
    <meta:user-defined meta:name="OVERHEIDgvop.Informatietype/DC.type">Overige overheidsinformatie</meta:user-defined>
    <meta:user-defined meta:name="OVERHEID.Gemeente/DC.spatial">Emmen</meta:user-defined>
    <meta:user-defined meta:name="OVERHEIDop.versieInformatie"/>
  </office:meta>
</office:document-meta>
</file>