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5">
      <text:list-level-style-bullet text:bullet-char="•" text:level="1">
        <style:list-level-properties text:min-label-width="10mm"/>
      </text:list-level-style-bullet>
    </text:list-style>
    <text:list-style style:name="id1-3-2-2-1-3-3-5-5-1">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4-1-1">
      <style:table-column-properties style:rel-column-width="30*"/>
    </style:style>
    <style:style style:family="table-column" style:parent-style-name="colspec" style:name="id1-3-2-2-1-15-4-1-2">
      <style:table-column-properties style:rel-column-width="70*"/>
    </style: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1-1">
      <style:table-column-properties style:rel-column-width="30*"/>
    </style:style>
    <style:style style:family="table-column" style:parent-style-name="colspec" style:name="id1-3-2-2-6-2-3-1-2">
      <style:table-column-properties style:rel-column-width="70*"/>
    </style:style>
  </office:automatic-styles>
  <office:body>
    <office:text>
      <text:p text:style-name="new_page_staatscourant"/>
      <text:p text:style-name="single-kop-titel">Verordening lijkbezorgingsrechten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Opsterland;</text:p>
              <text:p text:style-name="al">gelezen het voorstel van het college van burgemeester en wethouders van 10 november 2015;</text:p>
              <text:p text:style-name="al">gelet op artikel 229 van de Gemeentewet;</text:p>
              <text:p text:style-name="al">besluit vast te stellen de volgende verordening:</text:p>
              <text:p text:style-name="al">
              <text:span text:style-name="nadrukvet">Verordening op de heffing en de invordering van lijkbezorgingsrechten Opsterland 2016</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algemeen graf: een graf bij de gemeente in beheer waarin aan een ieder gelegenheid wordt geboden tot het doen begraven van lijken;</text:p>
                </text:list-item>
                <text:list-item text:style-override="id1-3-2-2-1-3-3-2">
                  <text:number>b.</text:number>
                  <text:p text:style-name="al">algemeen urnengraf: een graf bij de gemeente in beheer waarin aan een ieder gelegenheid wordt geboden tot het doen bijzetten van asbussen met of zonder urnen;</text:p>
                </text:list-item>
                <text:list-item text:style-override="id1-3-2-2-1-3-3-3">
                  <text:number>c.</text:number>
                  <text:p text:style-name="al">asbus: een bus ter berging van as van een overledene;</text:p>
                </text:list-item>
                <text:list-item text:style-override="id1-3-2-2-1-3-3-4">
                  <text:number>d.</text:number>
                  <text:p text:style-name="al">begraafplaats: de begraafplaats(en) te Beetsterzwaag, Gorredijk, Nij Beets en Tijnje die bij de gemeente in beheer zijn;</text:p>
                </text:list-item>
                <text:list-item text:style-override="id1-3-2-2-1-3-3-5">
                  <text:number>e.</text:number>
                  <text:p text:style-name="al">particulier graf: een graf, grafkelder daaronder begrepen, waarvoor voor bepaalde of onbepaalde tijd aan een natuurlijk of rechtspersoon het uitsluitend recht is verleend tot:</text:p>
                  <text:p text:style-name="al">	– het doen begraven en begraven houden van lijken;</text:p>
                  <text:p text:style-name="al">	– het doen bijzetten en bijgezet houden van asbussen met of zonder urnen;</text:p>
                  <text:list text:style-name="id1-3-2-2-1-3-3-5-5">
                    <text:list-item text:style-override="id1-3-2-2-1-3-3-5-5-1">
                      <text:number>•</text:number>
                      <text:p text:style-name="al">het doen verstrooien van as;</text:p>
                    </text:list-item>
                  </text:list>
                </text:list-item>
                <text:list-item text:style-override="id1-3-2-2-1-3-3-6">
                  <text:number>f.</text:number>
                  <text:p text:style-name="al">particulier  kindergraf: een graf op een daartoe speciaal gereserveerd of aangewezen gedeelte van de begraafplaats, bestemd voor het begraven van doodgeborenen, als levenloos aangegeven kinderen en kinderen jonger dan 12 jaar.</text:p>
                </text:list-item>
                <text:list-item text:style-override="id1-3-2-2-1-3-3-7">
                  <text:number>a.</text:number>
                  <text:p text:style-name="al">particulier urnengraf: een graf, grafkelder daaronder begrepen, waarvoor voor bepaalde of onbepaalde tijd het uitsluitend recht is verleend tot:</text:p>
                  <text:p text:style-name="al">	– het doen bijzetten en bijgezet houden van asbussen met of zonder urnen;</text:p>
                  <text:p text:style-name="al">	– het doen verstrooien van as;</text:p>
                </text:list-item>
                <text:list-item text:style-override="id1-3-2-2-1-3-3-8">
                  <text:number>a.</text:number>
                  <text:p text:style-name="al">urnennis: een nis, waarvoor voor bepaalde of onbepaalde tijd het recht is verkregen tot het doen bijzetten en bijgezet houden van asbussen of urnen;</text:p>
                </text:list-item>
                <text:list-item text:style-override="id1-3-2-2-1-3-3-9">
                  <text:number>b.</text:number>
                  <text:p text:style-name="al">urn: een voorwerp ter berging van één of meer asbussen;</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zittingen, werken of inrichtingen betreffende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begraven van lijken van onvermogenden;</text:p>
                </text:list-item>
                <text:list-item text:style-override="id1-3-2-2-1-6-3-2">
                  <text:number>b.</text:number>
                  <text:p text:style-name="al">het begraven van lijken, welke door de zorg van de burgemeester worden begraven;</text:p>
                </text:list-item>
                <text:list-item text:style-override="id1-3-2-2-1-6-3-3">
                  <text:number>c.</text:number>
                  <text:p text:style-name="al">voor het lichten van een lijk of asbus op rechterlijk gezag;</text:p>
                </text:list-item>
                <text:list-item text:style-override="id1-3-2-2-1-6-3-4">
                  <text:number>d.</text:number>
                  <text:p text:style-name="al">voor het begraven van doodgeboren kinderen of van zuigelingen die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schriftelijke kennisgeving, waarop het gevorderde bedrag is vermeld. Het gevorderde bedrag wordt door toezending van de schriftelijke kennisgeving aan de belastingschuldige bekendgemaakt.</text:p>
            </text:section>
            <text:section text:name="artikel_id1-3-2-2-1-10"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rechten worden betaald binnen 30 dagen na de dagtekening van het aanslagbiljet of de toegezonden schriftelijke kennisgeving.</text:p>
                </text:list-item>
                <text:list-item text:style-override="id1-3-2-2-1-11-3">
                  <text:number>2.</text:number>
                  <text:p text:style-name="al">In geval van uitreiking van de kennisgeving als bedoeld in artikel 7, tweede lid, moeten de rechten worden betaald op het moment van uitreiking van de kennisgeving. </text:p>
                </text:list-item>
                <text:list-item text:style-override="id1-3-2-2-1-11-4">
                  <text:number>3.</text:number>
                  <text:p text:style-name="al">De Algemene termijnenwet is niet van toepassing op de in het eerste lid gestelde termijn. </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3" text:style-name="artikel">
              <text:p text:style-name="artikel_kop_titel"><text:span text:style-name="artikel_kop_label">Artikel</text:span> <text:span text:style-name="artikel_kop_nr">11</text:span> Hardheidsclausule</text:p>
              <text:p text:style-name="al">De heffingsambtenaar kan de bepalingen 2 t/m 8 van deze verordening buiten toepassing laten of daarvan afwijken voor zover strikte toepassing van die bepalingen zal leiden tot een onbillijkheid van overwegende aard ten nadele van de belastingplichtige</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echten.</text:p>
            </text:section>
            <text:section text:name="artikel_id1-3-2-2-1-15" text:style-name="artikel">
              <text:p text:style-name="artikel_kop_titel"><text:span text:style-name="artikel_kop_label">Artikel</text:span> <text:span text:style-name="artikel_kop_nr">13</text:span> Inwerkingtreding, overgangsbepaling en citeertitel</text:p>
              <text:list text:style-name="id1-3-2-2-1-15-2">
                <text:list-item text:style-override="id1-3-2-2-1-15-2-1">
                  <text:number>1.</text:number>
                  <text:p text:style-name="al">De 'Verordening lijkbezorgingsrechten Opsterland 2015' van 15 december 2014 wordt ingetrokken met ingang van 1 januari 2016, met dien verstande dat zij van toepassing blijft op de belastbare feiten die zich voor die datum hebben voorgedaan.</text:p>
                </text:list-item>
                <text:list-item text:style-override="id1-3-2-2-1-15-2-2">
                  <text:number>2.</text:number>
                  <text:p text:style-name="al">Deze verordening treedt in werking op 1 januari 2016.</text:p>
                </text:list-item>
                <text:list-item text:style-override="id1-3-2-2-1-15-2-3">
                  <text:number>3.</text:number>
                  <text:p text:style-name="al">De datum van ingang van de heffing is 1 januari 2016.</text:p>
                </text:list-item>
                <text:list-item text:style-override="id1-3-2-2-1-15-2-4">
                  <text:number>4.</text:number>
                  <text:p text:style-name="al">Deze verordening wordt aangehaald als de 'Verordening lijkbezorgingsrechten Opsterland 2016'.</text:p>
                </text:list-item>
              </text:list>
              <text:p text:style-name="al">Aldus vastgesteld in de openbare raadsvergadering van 30 november 2015.</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p text:style-name="al">
              <text:span text:style-name="nadrukvet">Tarieventabel 2016</text:span>
            </text:p>
              <text:p text:style-name="al">behorende bij de “Verordening lijkbezorgingsrechten Opsterland 2016”. </text:p>
            </text:section>
            <text:p text:style-name="hoofdstuk_bottom"/>
          </text:section>
          <text:section text:name="hoofdstuk_id1-3-2-2-2" text:style-name="hoofdstuk">
            <text:p text:style-name="hoofdstuk_kop"><text:span text:style-name="label">Hoofdstuk</text:span> <text:span text:style-name="nr">1</text:span> Verlenen van rechten</text:p>
            <text:section text:name="structuurtekst_id1-3-2-2-2-2" text:style-name="structuurtekst">
              <text:p text:style-name="al">1.1	Voor het verlenen van het uitsluitend recht op een particulier graf</text:p>
              <text:p text:style-name="al">1.	wordt geheven:</text:p>
              <text:p text:style-name="al">1.1.1	voor een periode van 20 jaar						€ 	2.047,00</text:p>
              <text:p text:style-name="al">1.1.2	voor een periode van 30 jaar						€ 	2.998,00</text:p>
              <text:p text:style-name="al">1.2	voor het verlenen van het uitsluitend recht op een particulier urnengraf of</text:p>
              <text:p text:style-name="al">1.	particulier kindergraf wordt geheven:</text:p>
              <text:p text:style-name="al">1.2.1	voor een periode van 20 jaar						€ 	877,00</text:p>
              <text:p text:style-name="al">1.2.2	voor een periode van 30 jaar						€ 	1.199,00</text:p>
              <text:p text:style-name="al">1.3	Voor het verlenen van het uitsluitend recht om asbussen in een door</text:p>
              <text:p text:style-name="al">1.	de gemeente verstrekte urn te plaatsen in een urnengalerij wordt geheven:</text:p>
              <text:p text:style-name="al">1.3.1	voor een periode van 5 jaar						€ 	308,00</text:p>
              <text:p text:style-name="al">1.3.2	voor een periode van 10 jaar						€ 	490,00</text:p>
              <text:p text:style-name="al">1.3.3	voor een periode van 30 jaar						€ 	1.096,00</text:p>
              <text:list text:style-name="id1-3-2-2-2-2-14">
                <text:list-item text:style-override="id1-3-2-2-2-2-14-1">
                  <text:number>1.</text:number>
                  <text:p text:style-name="al">4	Voor het verlengen van het uitsluitend recht als bedoeld in 1.1 met</text:p>
                  <text:p text:style-name="al">	10 jaar wordt geheven								€ 	1.121,00</text:p>
                </text:list-item>
                <text:list-item text:style-override="id1-3-2-2-2-2-14-2">
                  <text:number>1.</text:number>
                  <text:p text:style-name="al">5	Voor het verlengen van het uitsluitend recht als bedoeld in 1.2 met</text:p>
                  <text:p text:style-name="al">	10 jaar wordt geheven								€ 	511,00</text:p>
                </text:list-item>
                <text:list-item text:style-override="id1-3-2-2-2-2-14-3">
                  <text:number>1.</text:number>
                  <text:p text:style-name="al">6	Voor het verlengen van het uitsluitend recht als bedoeld in 1.3 met</text:p>
                  <text:p text:style-name="al">	5 jaar wordt geheven								€ 	248,00</text:p>
                </text:list-item>
              </text:list>
            </text:section>
            <text:p text:style-name="hoofdstuk_bottom"/>
          </text:section>
          <text:section text:name="hoofdstuk_id1-3-2-2-3" text:style-name="hoofdstuk">
            <text:p text:style-name="hoofdstuk_kop"><text:span text:style-name="label">Hoofdstuk</text:span> <text:span text:style-name="nr">2</text:span> Begraven, herbegraven of opgraven</text:p>
            <text:section text:name="structuurtekst_id1-3-2-2-3-2" text:style-name="structuurtekst">
              <text:list text:style-name="id1-3-2-2-3-2-1">
                <text:list-item text:style-override="id1-3-2-2-3-2-1-1">
                  <text:number>2.</text:number>
                  <text:p text:style-name="al">1	Voor het begraven van een lijk van een persoon met een leeftijd van</text:p>
                  <text:p text:style-name="al">	beneden één jaar	€ 	108,00</text:p>
                </text:list-item>
                <text:list-item text:style-override="id1-3-2-2-3-2-1-2">
                  <text:number>2.</text:number>
                  <text:p text:style-name="al">2	Voor het begraven van een lijk van een persoon met een leeftijd van</text:p>
                  <text:p text:style-name="al">	meer dan één jaar, maar minder dan 12 jaar	€ 	 220,00</text:p>
                </text:list-item>
                <text:list-item text:style-override="id1-3-2-2-3-2-1-3">
                  <text:number>2.</text:number>
                  <text:p text:style-name="al">3	Voor het begraven van een lijk van een persoon van 12 jaar of ouder	€ 	437,00</text:p>
                </text:list-item>
                <text:list-item text:style-override="id1-3-2-2-3-2-1-4">
                  <text:number>2.</text:number>
                  <text:p text:style-name="al">4	Voor het opgraven of herbegraven van een lijk van een persoon,</text:p>
                  <text:p text:style-name="al">	ongeacht de leeftijd bij begraven, wordt geheven	€ 	2.389,00</text:p>
                </text:list-item>
                <text:list-item text:style-override="id1-3-2-2-3-2-1-5">
                  <text:number>2.</text:number>
                  <text:p text:style-name="al">5	Voor het plaatsen van een asbus in een urnengalerij of in een graf</text:p>
                  <text:p text:style-name="al">	en voor het verstrooien van de as, wordt geheven	€ 	336,00</text:p>
                </text:list-item>
                <text:list-item text:style-override="id1-3-2-2-3-2-1-6">
                  <text:number>2.</text:number>
                  <text:p text:style-name="al">6	Voor een door de gemeente te verstrekken sierurn wordt geheven	€ 	644,00</text:p>
                </text:list-item>
                <text:list-item text:style-override="id1-3-2-2-3-2-1-7">
                  <text:number>2.</text:number>
                  <text:p text:style-name="al">7	Voor een door de gemeente te verstrekken naamplaat op een sierurn</text:p>
                  <text:p text:style-name="al">	wordt geheven										€ 	299,00</text:p>
                </text:list-item>
                <text:list-item text:style-override="id1-3-2-2-3-2-1-8">
                  <text:number>2.</text:number>
                  <text:p text:style-name="al">8	Voor het begraven op buitengewone uren wordt het recht, bedoeld in</text:p>
                </text:list-item>
                <text:list-item text:style-override="id1-3-2-2-3-2-1-9">
                  <text:number>2.</text:number>
                  <text:p text:style-name="al">1, 2.2 en 2.3 verhoogd met 75% van de in de leden 2.1, 2.2 en 2.3</text:p>
                  <text:p text:style-name="al">	genoemde bedragen.</text:p>
                </text:list-item>
                <text:list-item text:style-override="id1-3-2-2-3-2-1-10">
                  <text:number>2.</text:number>
                  <text:p text:style-name="al">9	Onder buitengewone uren wordt verstaan: uren die vallen buiten de uren</text:p>
                  <text:p text:style-name="al">	van 10:00 uur tot 16.00 uur en uren die vallen op een zaterdag, een zondag, </text:p>
                  <text:p text:style-name="al">	en op een algemeen erkende feest- of gedenkdag.</text:p>
                </text:list-item>
              </text:list>
            </text:section>
            <text:p text:style-name="hoofdstuk_bottom"/>
          </text:section>
          <text:section text:name="hoofdstuk_id1-3-2-2-4" text:style-name="hoofdstuk">
            <text:p text:style-name="hoofdstuk_kop"><text:span text:style-name="label">Hoofdstuk</text:span> <text:span text:style-name="nr">3</text:span> Grafkelders, graven, grafbedekking en onderhoud</text:p>
            <text:section text:name="structuurtekst_id1-3-2-2-4-2" text:style-name="structuurtekst">
              <text:list text:style-name="id1-3-2-2-4-2-1">
                <text:list-item text:style-override="id1-3-2-2-4-2-1-1">
                  <text:number>3.</text:number>
                  <text:p text:style-name="al">1	Voor het stichten van een grafkelder wordt geheven	€ 	1.634,00</text:p>
                </text:list-item>
                <text:list-item text:style-override="id1-3-2-2-4-2-1-2">
                  <text:number>3.</text:number>
                  <text:p text:style-name="al">2	Voor het stichten van een gemetseld of uit beton vervaardigd graf</text:p>
                  <text:p text:style-name="al">	wordt geheven										€ 	807,00</text:p>
                </text:list-item>
              </text:list>
              <text:p text:style-name="al">Voor het in behandeling nemen van een aanvraag om een vergunning </text:p>
              <text:p text:style-name="al">	voor het plaatsen of aanbrengen van gedenktekens, hekwerken, </text:p>
              <text:p text:style-name="al">	afscheidingen, beplantingen enzovoort, op of om:</text:p>
              <text:p text:style-name="al">3.3.1	een enkele grafruimte wordt geheven			€ 	38,00</text:p>
              <text:p text:style-name="al">3.3.2	een dubbele grafruimte wordt geheven			€ 	58,00</text:p>
            </text:section>
            <text:p text:style-name="hoofdstuk_bottom"/>
          </text:section>
          <text:section text:name="hoofdstuk_id1-3-2-2-5" text:style-name="hoofdstuk">
            <text:p text:style-name="hoofdstuk_kop"><text:span text:style-name="label">Hoofdstuk</text:span> <text:span text:style-name="nr">4</text:span> Overboeken van een uitsluitend recht</text:p>
            <text:section text:name="structuurtekst_id1-3-2-2-5-2" text:style-name="structuurtekst">
              <text:p text:style-name="al">4.1	Voor het overboeken van het uitsluitend recht van begraven en van het 	uitsluitend</text:p>
              <text:p text:style-name="al"> recht om een urn te plaatsen in een urnengalerij, op naam van een ander in het daartoe </text:p>
              <text:p text:style-name="al">bestemde register, wordt een recht per graf geheven van:	€ 	30,00</text:p>
            </text:section>
            <text:p text:style-name="hoofdstuk_bottom"/>
          </text:section>
          <text:section text:name="hoofdstuk_id1-3-2-2-6" text:style-name="hoofdstuk">
            <text:p text:style-name="hoofdstuk_kop"><text:span text:style-name="label">Hoofdstuk</text:span> <text:span text:style-name="nr">5</text:span> Overige heffingen</text:p>
            <text:section text:name="structuurtekst_id1-3-2-2-6-2" text:style-name="structuurtekst">
              <text:p text:style-name="al">5.1	Voor het luiden van de klok wordt geheven:					€    36,00</text:p>
              <text:p text:style-name="al">Aldus samen met de “Verordening lijkbezorgingsrechten Opsterland 2016” vastgesteld in de openbare vergadering van 30 november 2015.</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Ieke Zwart</text:p>
                    </table:table-cell>
                    <table:table-cell table:style-name="entry" table:number-rows-spanned="1" table:number-columns-spanned="1">
                      <text:p text:style-name="table_al">Ellen van Selm</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694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4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Ops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43</meta:user-defined>
    <meta:user-defined meta:name="OVERHEIDop.GmbID/DC.identifier">gmb-2015-116943</meta:user-defined>
    <meta:user-defined meta:name="OVERHEID.TaxonomieBeleidsagenda/OVERHEID.category">Financiën | Organisatie en beleid</meta:user-defined>
    <meta:user-defined meta:name="OVERHEIDop.referentienummer">2015-34154</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