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32: voor het houden van e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kerstmarkt op het parkeerterrein van de Rooms-Katholieke kerk, Hoofdweg 32 te Coevorden op zaterdag 12 december 2015 van 16:00 uur tot 19:00 uur.</text:p>
            <text:p text:style-name="common-al"> Verleend op 3 dec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94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4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32: voor het houden van e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42</meta:user-defined>
    <meta:user-defined meta:name="OVERHEIDop.GmbID/DC.identifier">gmb-2015-116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R 32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726 521099</meta:user-defined>
    <meta:user-defined meta:name="OVERHEIDop.versieInformatie"/>
  </office:meta>
</office:document-meta>
</file>