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Apeldoornseweg 2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9800</text:p>
            <text:p text:style-name="common-al">Datum indiening: 30 november 2015</text:p>
            <text:p text:style-name="common-al">Omschrijving: renoveren woonhuis, dak en kozijnen vervangen</text:p>
            <text:p text:style-name="tussenkopcur">
            <text:span text:style-name="nadrukvet">Adres: Apeldoornseweg 218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6941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941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941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Apeldoornseweg 2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6941</meta:user-defined>
    <meta:user-defined meta:name="OVERHEIDop.GmbID/DC.identifier">gmb-2015-1169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4BS 218</meta:user-defined>
    <meta:user-defined meta:name="OVERHEIDop.woonplaats">Arnhem</meta:user-defined>
    <meta:user-defined meta:name="OVERHEIDop.straatnaam">Apeldoornse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879 445065</meta:user-defined>
    <meta:user-defined meta:name="OVERHEIDop.versieInformatie"/>
  </office:meta>
</office:document-meta>
</file>