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ura Verme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25432 Dura Vermeer.</text:p>
            <text:p text:style-name="common-al">Activiteit: Werkzaamheden spoorwegovergangen van 10 t/m 13 april 2015.</text:p>
            <text:p text:style-name="common-al">Gebied: Arnhem-Dieren. </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69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ura V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94</meta:user-defined>
    <meta:user-defined meta:name="OVERHEIDop.GmbID/DC.identifier">gmb-2015-1169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1</meta:user-defined>
    <meta:user-defined meta:name="xs:date/OVERHEIDop.einddatum">2015-03-25</meta:user-defined>
    <meta:user-defined meta:name="OVERHEID.Gemeente/DC.spatial">Rheden</meta:user-defined>
    <meta:user-defined meta:name="OVERHEIDop.versieInformatie"/>
  </office:meta>
</office:document-meta>
</file>