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eekweg 73, Hoogkarspel (OV1016/820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5 een aanvraag ontvangen voor het wijigen van kozijnen in de voorgevel aan de Streekweg 7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3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73, Hoogkarspel (OV1016/82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38</meta:user-defined>
    <meta:user-defined meta:name="OVERHEIDop.GmbID/DC.identifier">gmb-2015-11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B 7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647 522724</meta:user-defined>
    <meta:user-defined meta:name="OVERHEIDop.versieInformatie"/>
  </office:meta>
</office:document-meta>
</file>