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peldoorn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700</text:p>
            <text:p text:style-name="common-al">Datum indiening: 27 november 2015</text:p>
            <text:p text:style-name="common-al">Omschrijving: uitbreiding aan te splitsen woning</text:p>
            <text:p text:style-name="tussenkopcur">
            <text:span text:style-name="nadrukvet">Adres: Apeldoornsestraat 6 </text:span>
          </text:p>
            <text:p text:style-name="common-al">Activiteiten: Bouwen<text:span text:style-name="nadrukvet"/>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693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3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3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peldoornse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6937</meta:user-defined>
    <meta:user-defined meta:name="OVERHEIDop.GmbID/DC.identifier">gmb-2015-116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AB 6</meta:user-defined>
    <meta:user-defined meta:name="OVERHEIDop.woonplaats">Arnhem</meta:user-defined>
    <meta:user-defined meta:name="OVERHEIDop.straatnaam">Apeldoorns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12 444189</meta:user-defined>
    <meta:user-defined meta:name="OVERHEIDop.versieInformatie"/>
  </office:meta>
</office:document-meta>
</file>