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msterdamseweg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471</text:p>
            <text:p text:style-name="common-al">Datum indiening: 24 november 2015</text:p>
            <text:p text:style-name="common-al">Omschrijving: wijzigen beplanting in het park Rosorum</text:p>
            <text:p text:style-name="tussenkopcur">
            <text:span text:style-name="nadrukvet">Adres: Amsterdamseweg 233 </text:span>
          </text:p>
            <text:p text:style-name="common-al">Activiteiten: Aanlegg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93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msterdamseweg 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933</meta:user-defined>
    <meta:user-defined meta:name="OVERHEIDop.GmbID/DC.identifier">gmb-2015-116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GJ 233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424 444765</meta:user-defined>
    <meta:user-defined meta:name="OVERHEIDop.versieInformatie"/>
  </office:meta>
</office:document-meta>
</file>