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6*"/>
    </style:style>
    <style:style style:family="table-column" style:parent-style-name="colspec" style:name="id1-3-2-2-1-2-1-1-3">
      <style:table-column-properties style:rel-column-width="16*"/>
    </style:style>
    <style:style style:family="table-column" style:parent-style-name="colspec" style:name="id1-3-2-2-1-2-1-1-4">
      <style:table-column-properties style:rel-column-width="30*"/>
    </style:style>
    <style:style style:family="table-column" style:parent-style-name="colspec" style:name="id1-3-2-2-1-2-1-1-5">
      <style:table-column-properties style:rel-column-width="44*"/>
    </style:style>
    <text:list-style style:name="id1-3-2-2-1-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5-5-1-3-3">
      <text:list-level-style-bullet text:bullet-char="-" text:level="1">
        <style:list-level-properties text:min-label-width="10mm"/>
      </text:list-level-style-bullet>
    </text:list-style>
    <text:list-style style:name="id1-3-2-2-1-2-1-1-6-5-5-1-3-3-1">
      <text:list-level-style-bullet text:bullet-char="-" text:level="1">
        <style:list-level-properties text:min-label-width="10mm"/>
      </text:list-level-style-bullet>
    </text:list-style>
    <text:list-style style:name="id1-3-2-2-1-2-1-1-6-5-5-1-3-3-2">
      <text:list-level-style-bullet text:bullet-char="-" text:level="1">
        <style:list-level-properties text:min-label-width="10mm"/>
      </text:list-level-style-bullet>
    </text:list-style>
    <text:list-style style:name="id1-3-2-2-1-2-1-1-6-5-5-1-3-3-3">
      <text:list-level-style-bullet text:bullet-char="-" text:level="1">
        <style:list-level-properties text:min-label-width="10mm"/>
      </text:list-level-style-bullet>
    </text:list-style>
    <text:list-style style:name="id1-3-2-2-1-2-1-1-6-5-5-1-3-3-4">
      <text:list-level-style-bullet text:bullet-char="-" text:level="1">
        <style:list-level-properties text:min-label-width="10mm"/>
      </text:list-level-style-bullet>
    </text:list-style>
    <text:list-style style:name="id1-3-2-2-1-2-1-1-6-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6-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6-7-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7-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3*"/>
    </style:style>
    <style:style style:family="table-column" style:parent-style-name="colspec" style:name="id1-3-2-2-2-2-1-1-2">
      <style:table-column-properties style:rel-column-width="4*"/>
    </style:style>
    <style:style style:family="table-column" style:parent-style-name="colspec" style:name="id1-3-2-2-2-2-1-1-3">
      <style:table-column-properties style:rel-column-width="11*"/>
    </style:style>
    <style:style style:family="table-column" style:parent-style-name="colspec" style:name="id1-3-2-2-2-2-1-1-4">
      <style:table-column-properties style:rel-column-width="32*"/>
    </style:style>
    <style:style style:family="table-column" style:parent-style-name="colspec" style:name="id1-3-2-2-2-2-1-1-5">
      <style:table-column-properties style:rel-column-width="49*"/>
    </style:style>
    <text:list-style style:name="id1-3-2-2-2-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2-5-1-2-3">
      <text:list-level-style-bullet text:bullet-char="-" text:level="1">
        <style:list-level-properties text:min-label-width="10mm"/>
      </text:list-level-style-bullet>
    </text:list-style>
    <text:list-style style:name="id1-3-2-2-2-2-1-1-6-2-5-1-2-3-1">
      <text:list-level-style-bullet text:bullet-char="-" text:level="1">
        <style:list-level-properties text:min-label-width="10mm"/>
      </text:list-level-style-bullet>
    </text:list-style>
    <text:list-style style:name="id1-3-2-2-2-2-1-1-6-2-5-1-2-3-2">
      <text:list-level-style-bullet text:bullet-char="-" text:level="1">
        <style:list-level-properties text:min-label-width="10mm"/>
      </text:list-level-style-bullet>
    </text:list-style>
    <text:list-style style:name="id1-3-2-2-2-2-1-1-6-2-5-1-2-3-3">
      <text:list-level-style-bullet text:bullet-char="-" text:level="1">
        <style:list-level-properties text:min-label-width="10mm"/>
      </text:list-level-style-bullet>
    </text:list-style>
    <text:list-style style:name="id1-3-2-2-2-2-1-1-6-2-5-1-2-3-4">
      <text:list-level-style-bullet text:bullet-char="-" text:level="1">
        <style:list-level-properties text:min-label-width="10mm"/>
      </text:list-level-style-bullet>
    </text:list-style>
    <text:list-style style:name="id1-3-2-2-2-2-1-1-6-2-5-1-2-3-5">
      <text:list-level-style-bullet text:bullet-char="-" text:level="1">
        <style:list-level-properties text:min-label-width="10mm"/>
      </text:list-level-style-bullet>
    </text:list-style>
    <text:list-style style:name="id1-3-2-2-2-2-1-1-6-2-5-1-2-3-6">
      <text:list-level-style-bullet text:bullet-char="-" text:level="1">
        <style:list-level-properties text:min-label-width="10mm"/>
      </text:list-level-style-bullet>
    </text:list-style>
    <text:list-style style:name="id1-3-2-2-2-2-1-1-6-2-5-1-2-3-7">
      <text:list-level-style-bullet text:bullet-char="-" text:level="1">
        <style:list-level-properties text:min-label-width="10mm"/>
      </text:list-level-style-bullet>
    </text:list-style>
    <text:list-style style:name="id1-3-2-2-2-2-1-1-6-2-5-1-2-3-8">
      <text:list-level-style-bullet text:bullet-char="-" text:level="1">
        <style:list-level-properties text:min-label-width="10mm"/>
      </text:list-level-style-bullet>
    </text:list-style>
    <text:list-style style:name="id1-3-2-2-2-2-1-1-6-2-5-1-2-3-9">
      <text:list-level-style-bullet text:bullet-char="-" text:level="1">
        <style:list-level-properties text:min-label-width="10mm"/>
      </text:list-level-style-bullet>
    </text:list-style>
    <text:list-style style:name="id1-3-2-2-2-2-1-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6-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6-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lijst week 46</text:p>
      <text:section text:name="regeling_id1-3-2" text:style-name="regeling">
        <text:section text:name="aanhef_id1-3-2-1" text:style-name="aanhef"/>
        <text:section text:name="regeling-tekst_id1-3-2-2" text:style-name="regeling-tekst">
          <text:section text:name="hoofdstuk_id1-3-2-2-1" text:style-name="hoofdstuk">
            <text:p text:style-name="hoofdstuk_kop">P-besluiten van de vergadering van burgemeester en wethouders van dinsdag 10 november 2015</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1">
                      <text:p text:style-name="table_al">
                        <text:span text:style-name="nadrukvet">PORTEFEUILL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LISSING (P)</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31</text:p>
                    </table:table-cell>
                    <table:table-cell table:style-name="entry" table:number-rows-spanned="1" table:number-columns-spanned="1">
                      <text:p text:style-name="table_al">Bijl</text:p>
                    </table:table-cell>
                    <table:table-cell table:style-name="entry" table:number-rows-spanned="1" table:number-columns-spanned="1">
                      <text:p text:style-name="table_al">Rapportage ‘Waar staat je Gemeente – Beleidsthema’s 2014</text:p>
                    </table:table-cell>
                    <table:table-cell table:style-name="entry" table:number-rows-spanned="1" table:number-columns-spanned="1">
                      <text:list text:style-name="id1-3-2-2-1-2-1-1-6-2-5-1">
                        <text:list-item text:style-override="id1-3-2-2-1-2-1-1-6-2-5-1-1">
                          <text:number>1.</text:number>
                          <text:p text:style-name="table_al">Het eindrapport 'Waar Staat je Gemeente - Beleidsthema's 2014' voor kennisgeving aan te nemen.</text:p>
                        </text:list-item>
                        <text:list-item text:style-override="id1-3-2-2-1-2-1-1-6-2-5-1-2">
                          <text:number>2.</text:number>
                          <text:p text:style-name="table_al">Het eindrapport met begeleidende brief ter kennisname sturen aan de raad.</text:p>
                        </text:list-item>
                        <text:list-item text:style-override="id1-3-2-2-1-2-1-1-6-2-5-1-3">
                          <text:number>3.</text:number>
                          <text:p text:style-name="table_al">Akkoord gaan met het openbaar maken van de resultaten van het onderzoek via de website www.waarstaatjegemeente.nl van het Kwaliteits Instituut Nederlandse Gemeenten (KING).</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34</text:p>
                    </table:table-cell>
                    <table:table-cell table:style-name="entry" table:number-rows-spanned="1" table:number-columns-spanned="1">
                      <text:p text:style-name="table_al">Van der Weide</text:p>
                    </table:table-cell>
                    <table:table-cell table:style-name="entry" table:number-rows-spanned="1" table:number-columns-spanned="1">
                      <text:p text:style-name="table_al">C-discussie rond bestemmingsplannen</text:p>
                    </table:table-cell>
                    <table:table-cell table:style-name="entry" table:number-rows-spanned="1" table:number-columns-spanned="1">
                      <text:list text:style-name="id1-3-2-2-1-2-1-1-6-3-5-1">
                        <text:list-item text:style-override="id1-3-2-2-1-2-1-1-6-3-5-1-1">
                          <text:number>1.</text:number>
                          <text:p text:style-name="table_al">Aan de raad de bijgevoegde Discussienota “Rol van de raad in ruimtelijke procedures. Een C-discussie rond bestemmingsplannen” aan te bieden voor het voeren van een C-discussie rond bestemmingsplannen</text:p>
                        </text:list-item>
                        <text:list-item text:style-override="id1-3-2-2-1-2-1-1-6-3-5-1-2">
                          <text:number>2.</text:number>
                          <text:p text:style-name="table_al">De raad middels bijgevoegde brief uit te nodigen voor inloopbijeenkomsten op 19 en 26 november 2015 ter voorbereiding op de C-discussie in de Commissie Wonen en Ruimte.</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36</text:p>
                    </table:table-cell>
                    <table:table-cell table:style-name="entry" table:number-rows-spanned="1" table:number-columns-spanned="1">
                      <text:p text:style-name="table_al">Van der Weide</text:p>
                    </table:table-cell>
                    <table:table-cell table:style-name="entry" table:number-rows-spanned="1" table:number-columns-spanned="1">
                      <text:p text:style-name="table_al">Vaststelling bestemmingsplan “Emmen, Emmermeer, Aireydorp, Mr. C.L. Kniphorststraat</text:p>
                    </table:table-cell>
                    <table:table-cell table:style-name="entry" table:number-rows-spanned="1" table:number-columns-spanned="1">
                      <text:list text:style-name="id1-3-2-2-1-2-1-1-6-4-5-1">
                        <text:list-item text:style-override="id1-3-2-2-1-2-1-1-6-4-5-1-1">
                          <text:number>1.</text:number>
                          <text:p text:style-name="table_al">De raad voor te stellen het bestemmingsplan “Emmen, Emmermeer, Aireydorp, Mr. C.L. Kniphorststraat” vervat in het GML- bestand “NL.IMRO.0114.2015008-B701” en “Ondergrond_Emmen_2015-09.dxf” vast te stellen;</text:p>
                        </text:list-item>
                        <text:list-item text:style-override="id1-3-2-2-1-2-1-1-6-4-5-1-2">
                          <text:number>2.</text:number>
                          <text:p text:style-name="table_al">De raad voor te stellen bij het bestemmingsplan “Emmen, Emmermeer, Aireydorp, Mr. C.L. Kniphorststraat” geen exploitatieplan vast te stell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39</text:p>
                    </table:table-cell>
                    <table:table-cell table:style-name="entry" table:number-rows-spanned="1" table:number-columns-spanned="1">
                      <text:p text:style-name="table_al">Wilms</text:p>
                    </table:table-cell>
                    <table:table-cell table:style-name="entry" table:number-rows-spanned="1" table:number-columns-spanned="1">
                      <text:p text:style-name="table_al">Decentralisatie EOP-budgetten; Aanpassing Verordening op de overlegstructuren, beleidsregels en EOP-werkgebieden</text:p>
                    </table:table-cell>
                    <table:table-cell table:style-name="entry" table:number-rows-spanned="1" table:number-columns-spanned="1">
                      <text:list text:style-name="id1-3-2-2-1-2-1-1-6-5-5-1">
                        <text:list-item text:style-override="id1-3-2-2-1-2-1-1-6-5-5-1-1">
                          <text:number>1.</text:number>
                          <text:p text:style-name="table_al">De raad voor te stellen om de decentralisatie van de EOP-budgetten voor de periode 2015-2017 niet door te laten gaan en de raad te informeren dat de bezuiniging op deze budgetten en formatie is behaald;</text:p>
                        </text:list-item>
                        <text:list-item text:style-override="id1-3-2-2-1-2-1-1-6-5-5-1-2">
                          <text:number>2.</text:number>
                          <text:p text:style-name="table_al">De raad voor te stellen om de 'Verordening op de Overlegstructuren gemeente Emmen 2016’ vast te stellen onder intrekking van de ‘Verordening op de Overlegstructuren gemeente Emmen 2012’;</text:p>
                        </text:list-item>
                        <text:list-item text:style-override="id1-3-2-2-1-2-1-1-6-5-5-1-3">
                          <text:number>3.</text:number>
                          <text:p text:style-name="table_al">Vast te stellen en de raad hierover te informeren:</text:p>
                          <text:list text:style-name="id1-3-2-2-1-2-1-1-6-5-5-1-3-3">
                            <text:list-item text:style-override="id1-3-2-2-1-2-1-1-6-5-5-1-3-3-1">
                              <text:number>-</text:number>
                              <text:p text:style-name="table_al">gewijzigde beleidsregel ‘Meerjarenbudgetten Erkende Overlegpartners’,</text:p>
                            </text:list-item>
                            <text:list-item text:style-override="id1-3-2-2-1-2-1-1-6-5-5-1-3-3-2">
                              <text:number>-</text:number>
                              <text:p text:style-name="table_al">gewijzigde beleidsregel ‘Wijziging gebiedsindeling Erkende Overlegpartners’,</text:p>
                            </text:list-item>
                            <text:list-item text:style-override="id1-3-2-2-1-2-1-1-6-5-5-1-3-3-3">
                              <text:number>-</text:number>
                              <text:p text:style-name="table_al">gewijzigde beleidsregel ‘Subsidie Kantoor- en Organisatiekosten Erkende Overlegpartners’,</text:p>
                            </text:list-item>
                            <text:list-item text:style-override="id1-3-2-2-1-2-1-1-6-5-5-1-3-3-4">
                              <text:number>-</text:number>
                              <text:p text:style-name="table_al">gewijzigde kaart ‘Overzicht Erkende Overleg Partners’ (versiedatum: april 2015) met daarop aangegeven de nieuwe EOP-werkgebieden;</text:p>
                            </text:list-item>
                          </text:list>
                        </text:list-item>
                        <text:list-item text:style-override="id1-3-2-2-1-2-1-1-6-5-5-1-4">
                          <text:number>4.</text:number>
                          <text:p text:style-name="table_al">De Erkende Overlegpartners via bijgevoegde brief te informer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40</text:p>
                    </table:table-cell>
                    <table:table-cell table:style-name="entry" table:number-rows-spanned="1" table:number-columns-spanned="1">
                      <text:p text:style-name="table_al">Wilms</text:p>
                    </table:table-cell>
                    <table:table-cell table:style-name="entry" table:number-rows-spanned="1" table:number-columns-spanned="1">
                      <text:p text:style-name="table_al">Benoeming leden Raad van Toezicht Esdal College</text:p>
                    </table:table-cell>
                    <table:table-cell table:style-name="entry" table:number-rows-spanned="1" table:number-columns-spanned="1">
                      <text:p text:style-name="table_al">De raad voor te stellen mevrouw drs. K.F.J. Molema-Jager en de heer ing. A. Farokhi op bindende voordracht van respectievelijk de oudergeleding van de medezeggenschapsraad en de raad van toezicht, met ingang van 1 januari 2016 te benoemen als lid van de raad van toezicht van het Esdal College voor een periode van 4 jaar, derhalve tot 1 januari 20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41</text:p>
                    </table:table-cell>
                    <table:table-cell table:style-name="entry" table:number-rows-spanned="1" table:number-columns-spanned="1">
                      <text:p text:style-name="table_al">Bos</text:p>
                    </table:table-cell>
                    <table:table-cell table:style-name="entry" table:number-rows-spanned="1" table:number-columns-spanned="1">
                      <text:p text:style-name="table_al">Quick Scan 213a onderzoek afdeling VTH</text:p>
                    </table:table-cell>
                    <table:table-cell table:style-name="entry" table:number-rows-spanned="1" table:number-columns-spanned="1">
                      <text:list text:style-name="id1-3-2-2-1-2-1-1-6-7-5-1">
                        <text:list-item text:style-override="id1-3-2-2-1-2-1-1-6-7-5-1-1">
                          <text:number>1.</text:number>
                          <text:p text:style-name="table_al">Kennis te nemen van de oplegger directie Quick Scan 213a onderzoek afdeling VTH.</text:p>
                        </text:list-item>
                        <text:list-item text:style-override="id1-3-2-2-1-2-1-1-6-7-5-1-2">
                          <text:number>2.</text:number>
                          <text:p text:style-name="table_al">Kennis te nemen van de onderzoeksrapportage Quick Scan 213a onderzoek afdeling VTH.</text:p>
                        </text:list-item>
                        <text:list-item text:style-override="id1-3-2-2-1-2-1-1-6-7-5-1-3">
                          <text:number>3.</text:number>
                          <text:p text:style-name="table_al">De conclusies en aanbevelingen uit de rapportage Quick Scan 213a onderzoek afdeling VTH te onderschrijven.</text:p>
                        </text:list-item>
                        <text:list-item text:style-override="id1-3-2-2-1-2-1-1-6-7-5-1-4">
                          <text:number>4.</text:number>
                          <text:p text:style-name="table_al">Het plan van verbetering in de rapportage Quick Scan 213a onderzoek afdeling VTH vast te stellen.</text:p>
                        </text:list-item>
                        <text:list-item text:style-override="id1-3-2-2-1-2-1-1-6-7-5-1-5">
                          <text:number>5.</text:number>
                          <text:p text:style-name="table_al">De rapportage Quick Scan 213a onderzoek afdeling VTH bijgevoegde brief ter kennisgeving toe te zenden aan het presidium van de Raad en aan de Rekenkamercommissie gemeente Emm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44</text:p>
                    </table:table-cell>
                    <table:table-cell table:style-name="entry" table:number-rows-spanned="1" table:number-columns-spanned="1">
                      <text:p text:style-name="table_al">Otter</text:p>
                    </table:table-cell>
                    <table:table-cell table:style-name="entry" table:number-rows-spanned="1" table:number-columns-spanned="1">
                      <text:p text:style-name="table_al">Informatieformulier begroting 2016 ten behoeve van het college van Gedeputeerde Staten van Drenthe</text:p>
                    </table:table-cell>
                    <table:table-cell table:style-name="entry" table:number-rows-spanned="1" table:number-columns-spanned="1">
                      <text:list text:style-name="id1-3-2-2-1-2-1-1-6-8-5-1">
                        <text:list-item text:style-override="id1-3-2-2-1-2-1-1-6-8-5-1-1">
                          <text:number>1.</text:number>
                          <text:p text:style-name="table_al">De begroting 2016 ter goedkeuring voor te leggen aan het college van Gedeputeerde Staten van Drenthe</text:p>
                        </text:list-item>
                        <text:list-item text:style-override="id1-3-2-2-1-2-1-1-6-8-5-1-2">
                          <text:number>2.</text:number>
                          <text:p text:style-name="table_al">Het college van Gedeputeerde Staten te informeren middels bijgevoegde brief alsmede het informatieformulier begroting 2016 </text:p>
                        </text:list-item>
                      </text:list>
                    </table:table-cell>
                  </table:table-row>
                </table:table>
                <text:p text:style-name="table_bottom"/>
              </text:section>
            </text:section>
            <text:p text:style-name="hoofdstuk_bottom"/>
          </text:section>
          <text:section text:name="hoofdstuk_id1-3-2-2-2" text:style-name="hoofdstuk">
            <text:p text:style-name="hoofdstuk_kop">PE-besluiten van de vergadering van burgemeester en wethouders van dinsdag 3 november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1">
                      <text:p text:style-name="table_al">
                        <text:span text:style-name="nadrukvet">PORTEFEUILL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LISSING (PE)</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18</text:p>
                    </table:table-cell>
                    <table:table-cell table:style-name="entry" table:number-rows-spanned="1" table:number-columns-spanned="1">
                      <text:p text:style-name="table_al">Arends</text:p>
                    </table:table-cell>
                    <table:table-cell table:style-name="entry" table:number-rows-spanned="1" table:number-columns-spanned="1">
                      <text:p text:style-name="table_al">Financiële maandrapportage bestedingen DPE Next tot en met augustus 2015</text:p>
                    </table:table-cell>
                    <table:table-cell table:style-name="entry" table:number-rows-spanned="1" table:number-columns-spanned="1">
                      <text:list text:style-name="id1-3-2-2-2-2-1-1-6-2-5-1">
                        <text:list-item text:style-override="id1-3-2-2-2-2-1-1-6-2-5-1-1">
                          <text:number>1.</text:number>
                          <text:p text:style-name="table_al">Kennis te nemen van de financiële maandrapportage bestedingen DPE Next tot en met augustus 2015.</text:p>
                        </text:list-item>
                        <text:list-item text:style-override="id1-3-2-2-2-2-1-1-6-2-5-1-2">
                          <text:number>2.</text:number>
                          <text:p text:style-name="table_al">Kennis te nemen van het financieringstekort DPE Next van € 3.780.729 per 31 augustus 2015 ten gevolge van de verantwoorde financieringsbehoefte per 31 augustus 2015 van € 124.277.971 in relatie tot de tot en met augustus 2015 totaal ontvangen financiering van € 120.497.242, bestaande uit:</text:p>
                          <text:list text:style-name="id1-3-2-2-2-2-1-1-6-2-5-1-2-3">
                            <text:list-item text:style-override="id1-3-2-2-2-2-1-1-6-2-5-1-2-3-1">
                              <text:number>-</text:number>
                              <text:p text:style-name="table_al">de door de gemeente gefaseerd betaalbaar gestelde schadeloosstelling à fonds perdu van € 64.999.998;</text:p>
                            </text:list-item>
                            <text:list-item text:style-override="id1-3-2-2-2-2-1-1-6-2-5-1-2-3-2">
                              <text:number>-</text:number>
                              <text:p text:style-name="table_al">de door de gemeente verstrekte lening van € 3.500.000 voor de Wereld van Ontmoeting;</text:p>
                            </text:list-item>
                            <text:list-item text:style-override="id1-3-2-2-2-2-1-1-6-2-5-1-2-3-3">
                              <text:number>-</text:number>
                              <text:p text:style-name="table_al">de van de Rabobank ontvangen lening van € 7.500.000 voor de Wereld van Ontmoeting;</text:p>
                            </text:list-item>
                            <text:list-item text:style-override="id1-3-2-2-2-2-1-1-6-2-5-1-2-3-4">
                              <text:number>-</text:number>
                              <text:p text:style-name="table_al">de storting door de gemeente van <text:span text:style-name="nadrukvet">€ 10.000.000 op certificaten van aandelen; </text:span></text:p>
                            </text:list-item>
                            <text:list-item text:style-override="id1-3-2-2-2-2-1-1-6-2-5-1-2-3-5">
                              <text:number>-</text:number>
                              <text:p text:style-name="table_al">de door de gemeente betaalbaar gestelde € 5 .000.000 overeengekomen bijdrage in bomen en planten;</text:p>
                            </text:list-item>
                            <text:list-item text:style-override="id1-3-2-2-2-2-1-1-6-2-5-1-2-3-6">
                              <text:number>-</text:number>
                              <text:p text:style-name="table_al">de van derden ontvangen sponsoringbijdragen van € 455.000;</text:p>
                            </text:list-item>
                            <text:list-item text:style-override="id1-3-2-2-2-2-1-1-6-2-5-1-2-3-7">
                              <text:number>-</text:number>
                              <text:p text:style-name="table_al">de betaalbaar gestelde (provinciale) bijdragen van in totaal € 19.200.000 en de (provinciale) lening van € 4.800.000</text:p>
                            </text:list-item>
                            <text:list-item text:style-override="id1-3-2-2-2-2-1-1-6-2-5-1-2-3-8">
                              <text:number>-</text:number>
                              <text:p text:style-name="table_al">de van de Rabobank ontvangen lening van € 4.645.147;</text:p>
                            </text:list-item>
                            <text:list-item text:style-override="id1-3-2-2-2-2-1-1-6-2-5-1-2-3-9">
                              <text:number>-</text:number>
                              <text:p text:style-name="table_al">de van Volker Wessels ontvangen lening van € 397.097. </text:p>
                            </text:list-item>
                          </text:list>
                        </text:list-item>
                        <text:list-item text:style-override="id1-3-2-2-2-2-1-1-6-2-5-1-3">
                          <text:number>3.</text:number>
                          <text:p text:style-name="table_al">De raad en DPE hierover middels bijgevoegde brieven te informer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19</text:p>
                    </table:table-cell>
                    <table:table-cell table:style-name="entry" table:number-rows-spanned="1" table:number-columns-spanned="1">
                      <text:p text:style-name="table_al">Van der Weide</text:p>
                    </table:table-cell>
                    <table:table-cell table:style-name="entry" table:number-rows-spanned="1" table:number-columns-spanned="1">
                      <text:p text:style-name="table_al">Nieuwe beslissing op bezwaar van de heer Roos tegen de omgevingsvergunning voor het uitbreiden van een woning en het bouwen van een garage met carport op het perceel Westenesscherstraat 130 te Emmen</text:p>
                    </table:table-cell>
                    <table:table-cell table:style-name="entry" table:number-rows-spanned="1" table:number-columns-spanned="1">
                      <text:list text:style-name="id1-3-2-2-2-2-1-1-6-3-5-1">
                        <text:list-item text:style-override="id1-3-2-2-2-2-1-1-6-3-5-1-1">
                          <text:number>1.</text:number>
                          <text:p text:style-name="table_al">Het bezwaar van de heer J. Roos, wonende Westenesscherstraat 131 te Emmen, tegen de omgevingsvergunning voor het uitbreiden van een woning en het bouwen van een garage met carport op het perceel Westenesscherstraat 130 te Emmen gegrond te verklaren;</text:p>
                        </text:list-item>
                        <text:list-item text:style-override="id1-3-2-2-2-2-1-1-6-3-5-1-2">
                          <text:number>2.</text:number>
                          <text:p text:style-name="table_al">Het advies van de commissie van advies voor de bezwaarschriften met betrekking tot dit bezwaar over te nemen en de uitspraak van de rechtbank in acht te nemen;</text:p>
                        </text:list-item>
                        <text:list-item text:style-override="id1-3-2-2-2-2-1-1-6-3-5-1-3">
                          <text:number>3.</text:number>
                          <text:p text:style-name="table_al">Het primaire besluit in stand te laten en bij de beslissing op bezwaar de motivering aan te vullen;</text:p>
                        </text:list-item>
                        <text:list-item text:style-override="id1-3-2-2-2-2-1-1-6-3-5-1-4">
                          <text:number>4.</text:number>
                          <text:p text:style-name="table_al">Het verzoek om vergoeding van kosten voor rechtsbijstand af te wijzen;</text:p>
                        </text:list-item>
                        <text:list-item text:style-override="id1-3-2-2-2-2-1-1-6-3-5-1-5">
                          <text:number>5.</text:number>
                          <text:p text:style-name="table_al">Reclamant informeren door middel van bijgevoegde brief;</text:p>
                        </text:list-item>
                        <text:list-item text:style-override="id1-3-2-2-2-2-1-1-6-3-5-1-6">
                          <text:number>6.</text:number>
                          <text:p text:style-name="table_al">Vergunninghouder informeren door het toesturen van een kopie van de beslissing op bezwaar.</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20</text:p>
                    </table:table-cell>
                    <table:table-cell table:style-name="entry" table:number-rows-spanned="1" table:number-columns-spanned="1">
                      <text:p text:style-name="table_al">Van der Weide</text:p>
                    </table:table-cell>
                    <table:table-cell table:style-name="entry" table:number-rows-spanned="1" table:number-columns-spanned="1">
                      <text:p text:style-name="table_al">Benoeming mevrouw Wubs en de heer Tabak, als bestuursleden van de Jongerenadviesraad per 1 oktober 2015</text:p>
                    </table:table-cell>
                    <table:table-cell table:style-name="entry" table:number-rows-spanned="1" table:number-columns-spanned="1">
                      <text:list text:style-name="id1-3-2-2-2-2-1-1-6-4-5-1">
                        <text:list-item text:style-override="id1-3-2-2-2-2-1-1-6-4-5-1-1">
                          <text:number>1.</text:number>
                          <text:p text:style-name="table_al">Op voordracht van de Jongerenadviesraad Emmen te benoemen als nieuwe bestuursleden van de Jongerenadviesraad mevrouw A. Wubs en de heer W. Tabak ingaande 1 oktober 2015.</text:p>
                        </text:list-item>
                        <text:list-item text:style-override="id1-3-2-2-2-2-1-1-6-4-5-1-2">
                          <text:number>2.</text:number>
                          <text:p text:style-name="table_al">Op verzoek van de Jongerenadviesraad Emmen de zittingsduur van de heer J. Gerth als bestuurslid voortzetten tot 1 januari 2017. </text:p>
                        </text:list-item>
                        <text:list-item text:style-override="id1-3-2-2-2-2-1-1-6-4-5-1-3">
                          <text:number>3.</text:number>
                          <text:p text:style-name="table_al">In te stemmen met een proefperiode nieuwe opzet van de Jongerenadviesraad en samen met de Jongerenadviesraad de nieuwe opzet in het voorjaar 2016 te evalueren.</text:p>
                        </text:list-item>
                        <text:list-item text:style-override="id1-3-2-2-2-2-1-1-6-4-5-1-4">
                          <text:number>4.</text:number>
                          <text:p text:style-name="table_al">Mevrouw Wubs en de heren Tabak en Gerth, alsmede de Jongerenadviesraad te informeren door middel van bijgevoegde brieven.</text:p>
                        </text:list-item>
                        <text:list-item text:style-override="id1-3-2-2-2-2-1-1-6-4-5-1-5">
                          <text:number>5.</text:number>
                          <text:p text:style-name="table_al">De raad middels een brief informeren over de nieuwe opzet van de Jongerenadviesraad.</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22</text:p>
                    </table:table-cell>
                    <table:table-cell table:style-name="entry" table:number-rows-spanned="1" table:number-columns-spanned="1">
                      <text:p text:style-name="table_al">Otter</text:p>
                    </table:table-cell>
                    <table:table-cell table:style-name="entry" table:number-rows-spanned="1" table:number-columns-spanned="1">
                      <text:p text:style-name="table_al">Aanstelling onbezoldigd ambtenaar</text:p>
                    </table:table-cell>
                    <table:table-cell table:style-name="entry" table:number-rows-spanned="1" table:number-columns-spanned="1">
                      <text:p text:style-name="table_al">Betrokkene per 1 november 2015 aan te stellen als onbezoldigd ambtenaar van de gemeente Emmen, onder uitsluiting van de toepasselijkheid van de CAR UWO.</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23</text:p>
                    </table:table-cell>
                    <table:table-cell table:style-name="entry" table:number-rows-spanned="1" table:number-columns-spanned="1">
                      <text:p text:style-name="table_al">Otter</text:p>
                    </table:table-cell>
                    <table:table-cell table:style-name="entry" table:number-rows-spanned="1" table:number-columns-spanned="1">
                      <text:p text:style-name="table_al">Controleverklaring en accountantsverslag controle Rapportage CvE 2014-3</text:p>
                    </table:table-cell>
                    <table:table-cell table:style-name="entry" table:number-rows-spanned="1" table:number-columns-spanned="1">
                      <text:list text:style-name="id1-3-2-2-2-2-1-1-6-6-5-1">
                        <text:list-item text:style-override="id1-3-2-2-2-2-1-1-6-6-5-1-1">
                          <text:number>1.</text:number>
                          <text:p text:style-name="table_al">Kennis te nemen van de aanbiedingsbrief van Deloitte Accountants B.V. d.d. 16 oktober 2015 , de “Controleverklaring rapportage CvE 2014-3” en het daarbij behorende <text:span text:style-name="nadrukvet">“</text:span>Accountantsverslag controle rapportage CvE 2014-3”.</text:p>
                        </text:list-item>
                        <text:list-item text:style-override="id1-3-2-2-2-2-1-1-6-6-5-1-2">
                          <text:number>2.</text:number>
                          <text:p text:style-name="table_al">De raad hierover middels bijgaande brief te informeren.</text:p>
                        </text:list-item>
                        <text:list-item text:style-override="id1-3-2-2-2-2-1-1-6-6-5-1-3">
                          <text:number>3.</text:number>
                          <text:p text:style-name="table_al"> De aanbiedingsbrief van Deloitte Accountants B.V. d.d. 16 oktober 2015, de “Controleverklaring rapportage CvE 2014-3” en het “Accountantsverslag controle rapportage CvE 2014-3” in het kader van de monitoring op het programma IGO Atalanta toe te sturen aan de Provincie Drenthe.</text:p>
                        </text:list-item>
                      </text:list>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6932</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32</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32</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wee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32</meta:user-defined>
    <meta:user-defined meta:name="OVERHEIDop.GmbID/DC.identifier">gmb-2015-116932</meta:user-defined>
    <meta:user-defined meta:name="OVERHEID.TaxonomieBeleidsagenda/OVERHEID.category">Bes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emeente/OVERHEID.authority">Emmen</meta:user-defined>
    <meta:user-defined meta:name="OVERHEID.Gemeente/DCTERMS.publisher">Emmen</meta:user-defined>
    <meta:user-defined meta:name="OVERHEIDgvop.Informatietype/DC.type">Overige overheidsinformatie</meta:user-defined>
    <meta:user-defined meta:name="OVERHEID.Gemeente/DC.spatial">Emmen</meta:user-defined>
    <meta:user-defined meta:name="OVERHEIDop.versieInformatie"/>
  </office:meta>
</office:document-meta>
</file>