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steel 1: voor het houden van een huis-aan-huis-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huis-aan-huis-collecte in de gemeente Coevorden ten behoeve van Bartiméus Sonneheerdt in de periode van 24 oktober 2016 tot en met 30 oktober 2016.</text:p>
            <text:p text:style-name="common-al"> Verleend op 30 november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693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3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3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Kasteel 1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31</meta:user-defined>
    <meta:user-defined meta:name="OVERHEIDop.GmbID/DC.identifier">gmb-2015-1169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02 520190</meta:user-defined>
    <meta:user-defined meta:name="OVERHEIDop.versieInformatie"/>
  </office:meta>
</office:document-meta>
</file>