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: Westervoortse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	19527517</text:p>
            <text:p text:style-name="common-al">Datum indiening: 21 oktober 2015</text:p>
            <text:p text:style-name="common-al">Omschrijving: opslag gassen testopstelling</text:p>
            <text:p text:style-name="tussenkopcur">
            <text:span text:style-name="nadrukvet">Adres: Westervoortsedijk 67 </text:span>
          </text:p>
            <text:p text:style-name="common-al">Besluit:	Melding geaccepteerd</text:p>
            <text:p text:style-name="common-al">Datum besluit: 26-11-2015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93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Westervoortsedijk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6930</meta:user-defined>
    <meta:user-defined meta:name="OVERHEIDop.GmbID/DC.identifier">gmb-2015-116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T 67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43 442703</meta:user-defined>
    <meta:user-defined meta:name="OVERHEIDop.versieInformatie"/>
  </office:meta>
</office:document-meta>
</file>