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Cyclaamstraat 7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5 is een sloopmelding ontvangen voor het verwijderen, afvoeren en storten van ca. 0,5 m<text:span text:style-name="sup">2 </text:span>plaatmateriaal tegen het knieschot op de zolder van de woning gelegen op het perceel aan de Cyclaamstraat 7, 4751 KR te Steenbergen. Deze melding is geregistreerd onder nummer ZK15001336.</text:p>
            <text:p text:style-name="common-al"/>
            <text:p text:style-name="common-al">Bezwaar</text:p>
            <text:p text:style-name="common-al"/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6928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2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2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Cyclaamstraat 7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28</meta:user-defined>
    <meta:user-defined meta:name="OVERHEIDop.GmbID/DC.identifier">gmb-2015-116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KR 7</meta:user-defined>
    <meta:user-defined meta:name="OVERHEIDop.woonplaats">Steenbergen</meta:user-defined>
    <meta:user-defined meta:name="OVERHEIDop.straatnaam">Cyclaam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81023 399311</meta:user-defined>
    <meta:user-defined meta:name="OVERHEIDop.versieInformatie"/>
  </office:meta>
</office:document-meta>
</file>