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vaststelling hogere grenswaarden Wet geluidhinder: Vosdijk 2a, b en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besluiten om met toepassing van artikel 110a en volgende van de Wet geluidhinder hogere grenswaarden vast te stellen voor de geluidsbelasting op de gevel van drie nieuw te bouwen woningen aan de <text:span text:style-name="nadrukvet">Vosdijk 2a, b en c</text:span> te Arnhem. Vaststelling van hogere grenswaarden is noodzakelijk omdat uit onderzoek is gebleken dat niet voldaan kan worden aan de voorkeursgrenswaarde ten gevolge van het wegverkeerlawaai van de Vosdijk en de Velperweg.</text:p>
            <text:p text:style-name="tussenkopcur">
            <text:span text:style-name="nadrukvet">Inzien </text:span>
          </text:p>
            <text:p text:style-name="common-al">Het besluit met de daarbij behorende stukken liggen met ingang van donderdag 10 december 2015 gedurende 6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Zaaknummer: 19521531.</text:p>
            <text:p text:style-name="common-al">Het besluit voor de omgevingsvergunning ten behoeve van het bouwen van deze drie woningen aan de Vosdijk 2a, b en c te Arnhem ligt eveneens ter inzage.</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7">
              <text:list-item text:style-override="id1-3-2-1-1-7-1">
                <text:number>•</text:number>
                <text:p text:style-name="al">tijdig een zienswijze naar voren hebben gebracht tegen het ontwerpbesluit;</text:p>
              </text:list-item>
              <text:list-item text:style-override="id1-3-2-1-1-7-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692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hogere grenswaarden Wet geluidhinder: Vosdijk 2a, b en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26</meta:user-defined>
    <meta:user-defined meta:name="OVERHEIDop.GmbID/DC.identifier">gmb-2015-1169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A 3</meta:user-defined>
    <meta:user-defined meta:name="OVERHEIDop.woonplaats">Arnhem</meta:user-defined>
    <meta:user-defined meta:name="OVERHEIDop.straatnaam">Vos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294 444434</meta:user-defined>
    <meta:user-defined meta:name="OVERHEIDop.versieInformatie"/>
  </office:meta>
</office:document-meta>
</file>