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9*"/>
    </style:style>
    <style:style style:family="table-column" style:parent-style-name="colspec" style:name="id1-3-2-2-1-5-1-2">
      <style:table-column-properties style:rel-column-width="61*"/>
    </style:style>
    <style:style style:family="table-column" style:parent-style-name="colspec" style:name="id1-3-2-2-1-7-1-1">
      <style:table-column-properties style:rel-column-width="5*"/>
    </style:style>
    <style:style style:family="table-column" style:parent-style-name="colspec" style:name="id1-3-2-2-1-7-1-2">
      <style:table-column-properties style:rel-column-width="95*"/>
    </style:style>
  </office:automatic-styles>
  <office:body>
    <office:text>
      <text:p text:style-name="new_page_staatscourant"/>
      <text:p text:style-name="single-kop-titel">Agenda Raadsvergadering 15 decemb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ierbij nodig ik u uit voor het bijwonen van een vergadering van de gemeenteraad die zal worden </text:p>
            <text:p text:style-name="common-al">gehouden op woensdag 15 december 2015.</text:p>
            <text:p text:style-name="common-al">De burgemeester van de gemeente De Fryske Marren,</text:p>
            <text:p text:style-name="common-al">F.Veenstra</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15 december</text:span>
                      <text:span text:style-name="nadrukvet"> 2015</text:span>
                    </text:p>
                  </table:table-cell>
                </table:table-row>
                <table:table-row table:style-name="row">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20:00 uur</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Gemeentehuis Joure, raadszaal</text:p>
                  </table:table-cell>
                </table:table-row>
                <table:table-row table:style-name="row">
                  <table:table-cell table:style-name="entry" table:number-rows-spanned="1" table:number-columns-spanned="1">
                    <text:p text:style-name="table_al">
                      <text:span text:style-name="nadrukvet">Voorzitter</text:span>
                    </text:p>
                  </table:table-cell>
                  <table:table-cell table:style-name="entry" table:number-rows-spanned="1" table:number-columns-spanned="1">
                    <text:p text:style-name="table_al">F.Veenstra</text:p>
                  </table:table-cell>
                </table:table-row>
                <table:table-row table:style-name="row">
                  <table:table-cell table:style-name="entry" table:number-rows-spanned="1" table:number-columns-spanned="1">
                    <text:p text:style-name="table_al">
                      <text:span text:style-name="nadrukvet">Griffier</text:span>
                    </text:p>
                  </table:table-cell>
                  <table:table-cell table:style-name="entry" table:number-rows-spanned="1" table:number-columns-spanned="1">
                    <text:p text:style-name="table_al">H.A. van Dijk-Beekman</text:p>
                  </table:table-cell>
                </table:table-row>
              </table:table>
              <text:p text:style-name="table_bottom"/>
            </text:section>
            <text:p text:style-name="last-al">
            <text:span text:style-name="nadrukvet">Voorlopige agenda</text:spa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Opening en vaststellen agend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esluitenlijst van de raadsvergadering</text:span>
                      <text:span text:style-name="nadrukvet">en</text:span>
                      <text:span text:style-name="nadrukvet"> van </text:span>
                      <text:span text:style-name="nadrukvet">25 november </text:span>
                      <text:span text:style-name="nadrukvet">en 1 december 2015</text:span>
                      <text:span text:style-name="nadrukvet"> en </text:span>
                      <text:span text:style-name="nadrukvet">de </text:span>
                      <text:span text:style-name="nadrukvet">toezeggingen- en vragenlijst</text:span>
                    </text:p>
                    <text:p text:style-name="table_al">
                      <text:span text:style-name="nadrukvet">Voorstel:</text:span>
                    </text:p>
                    <text:p text:style-name="table_al">a.De besluitenlijst van 25 november 2015 vaststellen.</text:p>
                    <text:p text:style-name="table_al">b.De besluitenlijst van 1 december vaststellen.</text:p>
                    <text:p text:style-name="table_al">c.De toezeggingen- en vragenlijst vast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Bestemmingsplan Sint Nicolaasga – recreatieterrein </text:span>
                      <text:span text:style-name="nadrukvet">Eysingastate</text:span>
                    </text:p>
                    <text:p text:style-name="table_al">
                      <text:span text:style-name="nadrukvet">Voorstel: </text:span>
                    </text:p>
                    <text:p text:style-name="table_al">1.de nota zienswijzen en ambtshalve aanpassingen ontwerpbestemmingsplan Sint Nicolaasga - Recreatieterreinen Eysinga - State vast te stellen en in te stemmen met de daarin opgenomen beantwoording van de zienswijzen en ambtshalve aanpassingen;</text:p>
                    <text:p text:style-name="table_al">2.het bestemmingsplan Sint Nicolaasga - Recreatieterreinen Eysinga - State met planidentificatienummer NL.IMRO.1921.BPSNC15REPAEYSINGA-VA01 gewijzigd vast te stellen;</text:p>
                    <text:p text:style-name="table_al">3.geen exploitatieplan vast te stellen als bedoeld in artikel 6.12 Wet ruimtelijke ordening.</text:p>
                    <text:p text:style-name="table_al">
                      <text:span text:style-name="nadrukcur">Over dit voorstel is door de commissie </text:span>
                      <text:span text:style-name="nadrukcur">ruimte</text:span>
                      <text:span text:style-name="nadrukcur">aangegeven dat nadere bespreking wenselijk 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Bestemmingsplan </text:span>
                      <text:span text:style-name="nadrukvet">Oudehaske</text:span>
                      <text:span text:style-name="nadrukvet">Haskerpoort</text:span>
                    </text:p>
                    <text:p text:style-name="table_al">
                      <text:span text:style-name="nadrukvet">Voorstel: </text:span>
                    </text:p>
                    <text:p text:style-name="table_al">1.de nota zienswijzen en ambtshalve aanpassingen ontwerpbestemmingsplan Oudehaske-Haskerpoort vast te stellen en in te stemmen met de daarin opgenomen beantwoording van de zienswijzen en ambtshalve aanpassingen;</text:p>
                    <text:p text:style-name="table_al">2.het bestemmingsplan Oudehaske-Haskerpoort met planidentificatienummer NL.IMRO.1940.BPOUD2015UITVAARTC-VA01 gewijzigd vast te stellen.</text:p>
                    <text:p text:style-name="table_al">
                      <text:span text:style-name="nadrukcur">Over dit voorstel is door de commissie </text:span>
                      <text:span text:style-name="nadrukcur">ruimte</text:span>
                      <text:span text:style-name="nadrukcur">aangegeven dat nadere bespreking wenselijk 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Afvalstoffenverordening De </text:span>
                      <text:span text:style-name="nadrukvet">Fryske</text:span>
                      <text:span text:style-name="nadrukvet"> Marren</text:span>
                    </text:p>
                    <text:p text:style-name="table_al">
                      <text:span text:style-name="nadrukvet">Voorstel: </text:span>de Afvalstoffenverordening gemeente De Fryske Marren vaststellen.</text:p>
                    <text:p text:style-name="table_al">
                      <text:span text:style-name="nadrukcur">Over dit voorstel is door de commissie </text:span>
                      <text:span text:style-name="nadrukcur">ruimte</text:span>
                      <text:span text:style-name="nadrukcur">aangegeven dat nadere bespreking wenselijk 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Vangnetregeling 2015</text:span>
                    </text:p>
                    <text:p text:style-name="table_al">
                      <text:span text:style-name="nadrukvet">Voorstel: </text:span>
                    </text:p>
                    <text:p text:style-name="table_al">1.Kennisnemen van de rapportage alsmede de inhoud van het verzoek vangnetregeling en hierop een zienswijze geven.</text:p>
                    <text:p text:style-name="table_al">2.Als zienswijze instemmen met de acties die in de bijgaande rapportage beschreven zijn. </text:p>
                    <text:p text:style-name="table_al">
                      <text:span text:style-name="nadrukcur">Over dit voorstel is door de commissie </text:span>
                      <text:span text:style-name="nadrukcur">samenleving</text:span>
                      <text:span text:style-name="nadrukcur">aangegeven dat nadere bespreking wenselijk 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W</text:span>
                      <text:span text:style-name="nadrukvet">ijziging</text:span>
                      <text:span text:style-name="nadrukvet">gemeenschappelijke</text:span>
                      <text:span text:style-name="nadrukvet">regeling</text:span>
                      <text:span text:style-name="nadrukvet">Hûs</text:span>
                      <text:span text:style-name="nadrukvet"> en </text:span>
                      <text:span text:style-name="nadrukvet">Hiem</text:span>
                    </text:p>
                    <text:p text:style-name="table_al">1.in te stemmen met de wijziging van de gemeenschappelijke regeling Hûs en Hiem overeenkomstig de wijzigingsvoorstellen;</text:p>
                    <text:p text:style-name="table_al">2.zich terug te trekken uit de gemeenschappelijke regeling Hûs en Hiem;</text:p>
                    <text:p text:style-name="table_al">3.in te stemmen met de toetreding van het college tot de gemeenschappelijke regeling Hûs en Hiem.</text:p>
                    <text:p text:style-name="table_al">
                      <text:span text:style-name="nadrukcur">Over dit voorstel is door de commissie ruimte van 11 november 2015 aangegeven dat nadere bespreking in de raadsvergadering van 25 november 2015 wenselijk is. Het voorstel is niet behandeld in deze raadsvergadering en is doorgeschoven naar de raadsvergadering van </text:span>
                    </text:p>
                    <text:p text:style-name="table_al">
                      <text:span text:style-name="nadrukcur">15 december 2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Normenkader en controleprotocol jaarrekening</text:span>
                    </text:p>
                    <text:p text:style-name="table_al">
                      <text:span text:style-name="nadrukvet">Voorstel: </text:span>
                    </text:p>
                    <text:p text:style-name="table_al">1.controleprotocol jaarrekening 2015 vaststellen;</text:p>
                    <text:p text:style-name="table_al">2.normenkader (opsomming verordeningen) vaststellen;</text:p>
                    <text:p text:style-name="table_al">3.dienstverleningsplan 2015 Deloitte vaststellen.</text:p>
                    <text:p text:style-name="table_al">
                      <text:span text:style-name="nadrukcur">Over dit voorstel is door de commissie </text:span>
                      <text:span text:style-name="nadrukcur">bestuur </text:span>
                      <text:span text:style-name="nadrukcur">aangegeven dat nadere bespreking wenselijk 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Financiële verordening 2015 De Fryske Marren</text:span>
                    </text:p>
                    <text:p text:style-name="table_al">
                      <text:span text:style-name="nadrukvet">Voorstel: </text:span>
                    </text:p>
                    <text:p text:style-name="table_al">1.de financiële verordening 2014 intrekken;</text:p>
                    <text:p text:style-name="table_al">2.de financiële verordening 2015 vaststellen.</text:p>
                    <text:p text:style-name="table_al">
                      <text:span text:style-name="nadrukcur">Over dit voorstel is door de commissie </text:span>
                      <text:span text:style-name="nadrukcur">bestuur </text:span>
                      <text:span text:style-name="nadrukcur">aangegeven dat nadere bespreking wenselijk 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Bestemmingsplan Joure, entree Joure</text:span>
                    </text:p>
                    <text:p text:style-name="table_al">
                      <text:span text:style-name="nadrukvet">Voorstel: </text:span>
                    </text:p>
                    <text:p text:style-name="table_al">1.Het vaststellingsbesluit van 22 oktober 2014 inzake het bestemmingsplan Joure – Entree Joure (als vervat in de bestandenset NL.IMRO.0051.BWJRE13ENTREEJOURE) met inachtneming van de Staat van wijzigingen bestemmingsplan Joure – Entree Joure te wijzigen. </text:p>
                    <text:p text:style-name="table_al">2.Het besluit onder 1. op de wettelijk voorgeschreven wijze bekend te maken en dit mede te delen aan de Afdeling bestuursrechtspraak van de Raad van State.</text:p>
                    <text:p text:style-name="table_al">
                      <text:span text:style-name="nadrukcur">Over dit voorstel is geen nadere bespreking op specifieke punten gevraagd door de commissie 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Omgevingsvergunning plattelandswoning Streek 200a </text:span>
                      <text:span text:style-name="nadrukvet">Rotsterhaule</text:span>
                    </text:p>
                    <text:p text:style-name="table_al">
                      <text:span text:style-name="nadrukvet">Voorstel: </text:span>
                    </text:p>
                    <text:p text:style-name="table_al">1.de ontwerpverklaring van geen bedenkingen afgeven ten behoeve van de verlening van de omgevingsvergunning ex artikel 2.12, lid 1, onder a, onder 3º voor het toevoegen van de functie plattelandswoning aan de (tweede) agrarische bedrijfswoning op het perceel </text:p>
                    <text:p text:style-name="table_al">Streek 200a te Rotsterhaule (buitengebied).</text:p>
                    <text:p text:style-name="table_al">2.verklaren dat indien geen zienswijzen worden ingediend tegen de ontwerpverklaring van geen bedenkingen, de ontwerpverklaring van geen bedenkingen tevens de definitieve verklaring van geen bedenkingen vormt.</text:p>
                    <text:p text:style-name="table_al">
                      <text:span text:style-name="nadrukcur">Over dit voorstel is geen nadere bespreking op specifieke pun</text:span>
                      <text:span text:style-name="nadrukcur">ten gevraagd door de commissie </text:span>
                      <text:span text:style-name="nadrukcur">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Verordening onderzoeken doelmatigheid en doeltreffendheid De Fryske Marren</text:span>
                    </text:p>
                    <text:p text:style-name="table_al">
                      <text:span text:style-name="nadrukvet">Voorstel: </text:span>de verordening Onderzoeken doelmatigheid en doeltreffendheid van de gemeente </text:p>
                    <text:p text:style-name="table_al">De Fryske Marren, inclusief de artikelsgewijze toelichting, vaststellen.</text:p>
                    <text:p text:style-name="table_al">
                      <text:span text:style-name="nadrukcur">Over dit voorstel is geen nadere bespreking op specifieke pun</text:span>
                      <text:span text:style-name="nadrukcur">ten gevraagd door de commissie bestuur</text:span>
                      <text:span text:style-name="nadrukc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Verordening dode gezelschapsdieren De Fryske Marren</text:span>
                    </text:p>
                    <text:p text:style-name="table_al">
                      <text:span text:style-name="nadrukvet">Voorstel: </text:span>de Verordening dode gezelschapsdieren gemeente De Fryske Marren 2016 vaststellen.</text:p>
                    <text:p text:style-name="table_al">
                      <text:span text:style-name="nadrukcur">Over dit voorstel is geen nadere bespreking op specifieke pun</text:span>
                      <text:span text:style-name="nadrukcur">ten gevraagd door de commissie </text:span>
                      <text:span text:style-name="nadrukcur">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Opheffing openbare basisschool Vegelinsoord</text:span>
                    </text:p>
                    <text:p text:style-name="table_al">
                      <text:span text:style-name="nadrukvet">Voorstel: </text:span>afzien van het recht om basisschool de Stobbestjelp in Vegelinsoord in stand te houden.</text:p>
                    <text:p text:style-name="table_al">
                      <text:span text:style-name="nadrukcur">Over dit voorstel is geen nadere bespreking op specifieke pun</text:span>
                      <text:span text:style-name="nadrukcur">ten gevraagd door de commissie </text:span>
                      <text:span text:style-name="nadrukcur">samenl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Jaarrekening 2014 BOBOB en opheffing </text:span>
                      <text:span text:style-name="nadrukvet">Stichting</text:span>
                      <text:span text:style-name="nadrukvet"> BOBOB</text:span>
                    </text:p>
                    <text:p text:style-name="table_al">
                      <text:span text:style-name="nadrukvet">Voorstel:</text:span>
                    </text:p>
                    <text:p text:style-name="table_al">1.instemmen met de jaarrekening 2014 van Stichting BOBOB;</text:p>
                    <text:p text:style-name="table_al">2.instemmen met de opheffing van Stichting BOBOB.</text:p>
                    <text:p text:style-name="table_al">
                      <text:span text:style-name="nadrukcur">Over dit voorstel is geen nadere bespreking op specifieke punten gevraagd door de commissie </text:span>
                      <text:span text:style-name="nadrukcur">samenleving</text:span>
                      <text:span text:style-name="nadrukc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Statutenwijziging en herbenoeming voorzitter Algemeen Bestuur Stichting Primus</text:span>
                    </text:p>
                    <text:p text:style-name="table_al">
                      <text:span text:style-name="nadrukvet">Voorstel: </text:span>
                    </text:p>
                    <text:p text:style-name="table_al">1.instemmen met de akte van statutenwijziging van de Stichting Openbaar Primair Onderwijs Skarsterlân;</text:p>
                    <text:p text:style-name="table_al">2.instemmen met de herbenoeming van de voorzitter van het algemeen bestuur van de Stichting Openbaar Primair Onderwijs Skarsterlân tot 1 augustus 2016.</text:p>
                    <text:p text:style-name="table_al">
                      <text:span text:style-name="nadrukcur">Over dit voorstel is geen nadere bespreking op specifieke punten gevraagd door de commissie </text:span>
                      <text:span text:style-name="nadrukcur">samenleving</text:span>
                      <text:span text:style-name="nadrukc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Aanpassen verordening Rekenkamercommissie</text:span>
                    </text:p>
                    <text:p text:style-name="table_al">
                      <text:span text:style-name="nadrukvet">Voorstel: </text:span>
                    </text:p>
                    <text:p text:style-name="table_al">1.de Verordening Rekenkamercommissie De Friese Meren te laten vervallen;</text:p>
                    <text:p text:style-name="table_al">2.de Verordening Rekenkamercommissie De Fryske Marren vast te stellen.</text:p>
                    <text:p text:style-name="table_al">
                      <text:span text:style-name="nadrukcur">Over dit voorstel is geen nadere bespreking op specifieke pun</text:span>
                      <text:span text:style-name="nadrukcur">ten gevraagd door de commissie </text:span>
                      <text:span text:style-name="nadrukcur">best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ext:span text:style-name="nadrukvet">Ontheffing woonplaatsvereiste burgemeester F. Veenstra</text:span>
                    </text:p>
                    <text:p text:style-name="table_al">
                      <text:span text:style-name="nadrukvet">Voorstel:</text:span> De burgemeester van De Fryske Marren voor de periode van ten hoogste een jaar ontheffing te verlenen van de verplichting om zijn werkelijke woonplaats te hebben in de gemeente De Fryske Mar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span text:style-name="nadrukvet">Ontheffing woonplaatsvereiste wethouder J. Schouwerwou</text:span>
                    </text:p>
                    <text:p text:style-name="table_al">
                      <text:span text:style-name="nadrukvet">Voorstel: </text:span>De ontheffing verplichting van het ingezetenschap van wethouder J.P. Schouwerwou met een jaar verle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preekrecht</text:span>
                    </text:p>
                    <text:p text:style-name="table_al">U heeft als inwoner gelegenheid in te spreken over op de agenda vermelde onderwerpen. Er kan, behoudens nieuwe ontwikkelingen ten aanzien van het betreffende agendapunt, slechts eenmaal in een commissie- of raadsvergadering over hetzelfde onderwerp ingesproken worden. </text:p>
                    <text:p text:style-name="table_al">Wilt u gebruik maken van het spreekrecht, dan kunt u zich tot 12.00 uur op de dag van de raadsvergadering melden bij de griffie via 0513 – 239 030 of griffie@defryskemarren.nl.</text:p>
                  </table:table-cell>
                </table:table-row>
                <table:table-row table:style-name="row">
                  <table:table-cell table:style-name="entry" table:number-rows-spanned="1" table:number-columns-spanned="2">
                    <text:p text:style-name="table_al">
                      <text:span text:style-name="nadrukvet">Stukken</text:span>
                    </text:p>
                    <text:p text:style-name="table_al">De voorstellen die worden behandeld in deze vergadering liggen ter inzage in het gemeentehuis en op de servicepunten in de gemeente De Fryske Marren. Ook kunt u de stukken vinden op de website: www.defryskemarren.nl/gemeenteraad. </text:p>
                  </table:table-cell>
                </table:table-row>
                <table:table-row table:style-name="row">
                  <table:table-cell table:style-name="entry" table:number-rows-spanned="1" table:number-columns-spanned="2">
                    <text:p text:style-name="table_al">
                      <text:span text:style-name="nadrukvet">Raadsvergadering live volgen</text:span>
                    </text:p>
                    <text:p text:style-name="table_al">U kunt de raadsvergadering live of achteraf volgen via de website van de gemeenteraad: www.defryskemarren.nl/gemeenteraad en de button: “vergadering live volgen of terug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6923</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23</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23</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genda Raadsvergadering 15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923</meta:user-defined>
    <meta:user-defined meta:name="OVERHEIDop.GmbID/DC.identifier">gmb-2015-1169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Gemeente/OVERHEID.authority">De Fryske Marren</meta:user-defined>
    <meta:user-defined meta:name="OVERHEID.Gemeente/DCTERMS.publisher">De Fryske Marren</meta:user-defined>
    <meta:user-defined meta:name="OVERHEIDgvop.Informatietype/DC.type">Overige overheidsinformatie</meta:user-defined>
    <meta:user-defined meta:name="OVERHEID.Gemeente/DC.spatial">De Fryske Marren</meta:user-defined>
    <meta:user-defined meta:name="OVERHEIDop.versieInformatie"/>
  </office:meta>
</office:document-meta>
</file>