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ouwersplein, Korenmarkt en omliggend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markten centrum Arnhem </text:p>
            <text:p text:style-name="common-al">
            <text:span text:style-name="nadrukvet">Locatie: Brouwersplein, Korenmarkt en omliggende straten</text:span>
          </text:p>
            <text:p text:style-name="common-al">Data: 19 en 20 december 2015</text:p>
            <text:p text:style-name="common-al">Tijden: 10:00 uur tot 20:00 uur</text:p>
            <text:p text:style-name="common-al">Dossiernummer: 2015-11-0164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2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2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ouwersplein, Korenmarkt en omliggende st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22</meta:user-defined>
    <meta:user-defined meta:name="OVERHEIDop.GmbID/DC.identifier">gmb-2015-11692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Brouwersplein</meta:user-defined>
    <meta:user-defined meta:name="OVERHEID.PostcodeHuisnummer/OVERHEIDop.postcodeHuisnummer">6811GW 28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04 443872</meta:user-defined>
    <meta:user-defined meta:name="OVERHEID.EPSG28992/DC.spatial">190532 443903</meta:user-defined>
    <meta:user-defined meta:name="OVERHEIDop.versieInformatie"/>
  </office:meta>
</office:document-meta>
</file>