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Fredericusschool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3070 St. Fredericusschool Velp.</text:p>
            <text:p text:style-name="common-al">Activiteit: Carnavalsoptocht 13 februari van 10.00 uur – 11.00 uur.</text:p>
            <text:p text:style-name="common-al">Plaats: Velp.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9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Fredericusschool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2</meta:user-defined>
    <meta:user-defined meta:name="OVERHEIDop.GmbID/DC.identifier">gmb-2015-1169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5154 445098</meta:user-defined>
    <meta:user-defined meta:name="OVERHEIDop.versieInformatie"/>
  </office:meta>
</office:document-meta>
</file>