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 Rioleringsplan Bladel 2015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Bladel;</text:p>
            <text:p text:style-name="common-al">gelezen het voorstel R2015.092 van burgemeester en wethouders van 15 september 2015;</text:p>
            <text:p text:style-name="common-al">gelet op gelet op artikel 4.22 van de Wet milieubeheer;</text:p>
            <text:p text:style-name="common-al"/>
            <text:p text:style-name="common-al">besluit:</text:p>
            <text:p text:style-name="common-al"/>
            <text:p text:style-name="common-al">In te stemmen met het Gemeentelijk Rioleringsplan Bladel 2015-2020.</text:p>
            <text:p text:style-name="common-al"/>
            <text:p text:style-name="common-al">Aldus vastgesteld in zijn openbare vergadering van 5 november 2015.</text:p>
            <text:p text:style-name="common-al"/>
            <text:p text:style-name="common-al">De raad voornoemd,</text:p>
            <text:p text:style-name="common-al">de griffier, L.A.J. Dirks</text:p>
            <text:p text:style-name="common-al">de voorzitter, mr. A.H.J.M. Swach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691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lijk Rioleringsplan Bladel 2015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16</meta:user-defined>
    <meta:user-defined meta:name="OVERHEIDop.GmbID/DC.identifier">gmb-2015-11691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dc:language>nl</dc:language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gvop.Informatietype/DC.type">Plannen | overig</meta:user-defined>
    <meta:user-defined meta:name="OVERHEIDop.externeBijlage">exb-2015-31893</meta:user-defined>
    <meta:user-defined meta:name="OVERHEID.Gemeente/DC.spatial">Bladel</meta:user-defined>
    <meta:user-defined meta:name="OVERHEIDop.versieInformatie"/>
  </office:meta>
</office:document-meta>
</file>