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E, 316 nabij hoek Dorpsdijk en Rietveldseweg: bouwen opslagloods, ontvangstdatum: 27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91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E, 316 nabij hoek Dorpsdijk en Rietveldseweg: bouwen opslagloods, ontvangstdatum: 27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914</meta:user-defined>
    <meta:user-defined meta:name="OVERHEIDop.GmbID/DC.identifier">gmb-2015-11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BH 6</meta:user-defined>
    <meta:user-defined meta:name="OVERHEIDop.woonplaats">Ooltgensplaat</meta:user-defined>
    <meta:user-defined meta:name="OVERHEIDop.straatnaam">Kerkdree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256 411186</meta:user-defined>
    <meta:user-defined meta:name="OVERHEIDop.versieInformatie"/>
  </office:meta>
</office:document-meta>
</file>