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Den Bommel, Lageweg 6: plaatsen reclamebord en twee vlaggenmasten, ontvangstdatum: 30/11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16912</text:span><text:line-break/><text:date style:data-style-name="dag" text:fixed="true" text:date-value="2015-12-08"/><text:line-break/><text:date style:data-style-name="jaar" text:fixed="true" text:date-value="2015-1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912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912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Den Bommel, Lageweg 6: plaatsen reclamebord en twee vlaggenmasten, ontvangstdatum: 30/11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8</meta:user-defined>
    <meta:user-defined meta:name="OVERHEIDop.publicationIssue">116912</meta:user-defined>
    <meta:user-defined meta:name="OVERHEIDop.GmbID/DC.identifier">gmb-2015-1169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8LK 6</meta:user-defined>
    <meta:user-defined meta:name="OVERHEIDop.woonplaats">Den Bommel</meta:user-defined>
    <meta:user-defined meta:name="OVERHEIDop.straatnaam">Lage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78014 412696</meta:user-defined>
    <meta:user-defined meta:name="OVERHEIDop.versieInformatie"/>
  </office:meta>
</office:document-meta>
</file>