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63: bouwen woning met garage, ontvangstdatum: 2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91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Oostdijkseweg 63: bouwen woning met garage, ontvangstdatum: 2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911</meta:user-defined>
    <meta:user-defined meta:name="OVERHEIDop.GmbID/DC.identifier">gmb-2015-11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M 6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989 427715</meta:user-defined>
    <meta:user-defined meta:name="OVERHEIDop.versieInformatie"/>
  </office:meta>
</office:document-meta>
</file>