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wijzend 8, Hoogkarspel (OV1014/80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november 2015 een aanvraag ontvangen voor het aanleggen van een uitrit aan de Zuiderwijzend 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1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wijzend 8, Hoogkarspel (OV1014/80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10</meta:user-defined>
    <meta:user-defined meta:name="OVERHEIDop.GmbID/DC.identifier">gmb-2015-11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17 522445</meta:user-defined>
    <meta:user-defined meta:name="OVERHEIDop.versieInformatie"/>
  </office:meta>
</office:document-meta>
</file>