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: melding op grond van het Activiteitenbesluit milieubeheer, Hoge Balve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 is</text:span></text:span><text:span text:style-name="nadrukvet"><text:span text:style-name="nadrukcur"/></text:span>binnengekomen:</text:p>
            <text:p text:style-name="common-al">Betreft: Hoge Balver 15.</text:p>
            <text:p text:style-name="common-al">Onderwerp: een melding voor het realiseren van een verticale gesloten bodemsysteem.</text:p>
            <text:p text:style-name="common-al">
            <text:span text:style-name="nadrukvet">
              <text:span text:style-name="nadrukcur">H</text:span>
            </text:span>
            <text:span text:style-name="nadrukvet">
              <text:span text:style-name="nadrukcur">et bedrijf</text:span>
            </text:span>
            <text:span text:style-name="nadrukvet">
              <text:span text:style-name="nadrukcur"/>
            </text:span>
            <text:span text:style-name="nadrukvet">
              <text:span text:style-name="nadrukcur">moet </text:span>
            </text:span>voldoen aan algemene, landelijk vastgestelde regels.</text:p>
            <text:p text:style-name="tussenkopcur">Inzage</text:p>
            <text:p text:style-name="common-al">De melding ligt vanaf heden tot en met 25 februari 2015 ter inzage bij het Loket van de gemeente Zutphen, ’s Gravenhof 2 in Zutphen. Iedereen kan de melding inzien gedurende de openingstijden.</text:p>
            <text:p text:style-name="tussenkopcur">
            <text:span text:style-name="nadrukvet">Nadere informatie</text:span>
          </text:p>
            <text:p text:style-name="common-al">Voor meer informatie kunt u terecht bij het Loket van de afdeling Klantcontact, telefoon 14 0575.</text:p>
            <text:p text:style-name="common-al"/>
            <text:p text:style-name="common-al">Zutphen, 11 februari 2015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169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: melding op grond van het Activiteitenbesluit milieubeheer, Hoge Balver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691</meta:user-defined>
    <meta:user-defined meta:name="OVERHEIDop.GmbID/DC.identifier">gmb-2015-11691</meta:user-defined>
    <meta:user-defined meta:name="OVERHEID.Gemeente/DC.creator">Zutphen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BR 15</meta:user-defined>
    <meta:user-defined meta:name="OVERHEIDop.woonplaats">Zutphen</meta:user-defined>
    <meta:user-defined meta:name="OVERHEIDop.straatnaam">Hoge Balver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2-11</meta:user-defined>
    <meta:user-defined meta:name="xs:date/OVERHEIDop.einddatum">2015-02-25</meta:user-defined>
    <meta:user-defined meta:name="OVERHEID.EPSG28992/DC.spatial">211988 458874</meta:user-defined>
    <meta:user-defined meta:name="OVERHEIDop.versieInformatie"/>
  </office:meta>
</office:document-meta>
</file>