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kachelpijp aan buitenzij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verleend</text:p>
            <text:p text:style-name="last-al">Muurdijk 26, 6852 HJ: plaatsen kachelpijp aan buitenzijde woning (03-11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16907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907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907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laatsen kachelpijp aan buitenzij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907</meta:user-defined>
    <meta:user-defined meta:name="OVERHEIDop.GmbID/DC.identifier">gmb-2015-1169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2HJ 14</meta:user-defined>
    <meta:user-defined meta:name="OVERHEIDop.woonplaats">Huissen</meta:user-defined>
    <meta:user-defined meta:name="OVERHEIDop.straatnaam">Muurdijk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2601 439771</meta:user-defined>
    <meta:user-defined meta:name="OVERHEIDop.versieInformatie"/>
  </office:meta>
</office:document-meta>
</file>