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ladel;</text:p>
            <text:p text:style-name="al"/>
            <text:p text:style-name="al">gelezen het voorstel R2015.107 van burgemeester en wethouders van 18 september 2015;</text:p>
            <text:p text:style-name="al">overwegende dat in 2012 een manifest voor een afvalloze samenleving is getekend door de portefeuillehouders “Afval” binnen de SRE;</text:p>
            <text:p text:style-name="al">dat het voorgaande voor belastingjaar 2015 heeft geleid tot een verschil in tarief voor een restcontainer en gft-container om tot een verhouding van 10:1 te kunnen komen;</text:p>
            <text:p text:style-name="al">dat uit de evaluatie van de eerste 6 maanden van 2015 is gebleken dat de resultaten achterblijven ten opzichte van de verwachtingen ten aanzien van opbrengsten, kosten en aantal ledigingen;</text:p>
            <text:p text:style-name="al">dat de in de Najaarsnota 2015 geactualiseerde ramingen met betrekking tot vuilophaal en -afvoer de basis vormen voor de tarieven afvalstoffenheffing 2016;</text:p>
            <text:p text:style-name="al">dat de totale lasten rondom vuilophaal en -afvoer € 1.748.966,00 bedragen en de baten € 527.987,00;</text:p>
            <text:p text:style-name="al">dat de geraamde omvang van de egalisatiereserve afvalstoffenheffing de maximumomvang van € 50.000,00 overschrijdt met € 180.876,00 en dat deze overschrijding met een bedrag van € 160.292,00 wordt verminderd teneinde de lastendruk voor de burger te verlagen;</text:p>
            <text:p text:style-name="al">gelet op artikel 15.33 van de Wet milieubeheer;</text:p>
            <text:p text:style-name="al"/>
            <text:p text:style-name="al">besluit:</text:p>
            <text:p text:style-name="al"/>
            <text:p text:style-name="al">vast te stellen de:</text:p>
            <text:p text:style-name="al">
            <text:span text:style-name="nadrukvet">Verordening op de heffing en de invordering van</text:span>
            <text:span text:style-name="nadrukvet"> de afvalstoffenheffing 2016</text:span>
          </text:p>
          </text:section>
          <text:section text:name="artikel_id1-3-2-2-2" text:style-name="artikel">
            <text:p text:style-name="artikel_kop_titel"><text:span text:style-name="artikel_kop_label">Artikel</text:span> <text:span text:style-name="artikel_kop_nr">1</text:span> </text:p>
            <text:p text:style-name="al">
            <text:span text:style-name="nadrukcur">Begripsomschrijving.</text:span>
          </text:p>
            <text:p text:style-name="al">Voor de toepassing van deze verordening wordt verstaan onder:</text:p>
            <text:list text:style-name="id1-3-2-2-2-4">
              <text:list-item text:style-override="id1-3-2-2-2-4-1">
                <text:number>1.</text:number>
                <text:p text:style-name="al">container: een vanwege de gemeente uitgezette container met een bepaald volume;</text:p>
              </text:list-item>
              <text:list-item text:style-override="id1-3-2-2-2-4-2">
                <text:number>2.</text:number>
                <text:p text:style-name="al">gft-afval: groente, fruit- en tuinafval;</text:p>
              </text:list-item>
              <text:list-item text:style-override="id1-3-2-2-2-4-3">
                <text:number>3.</text:number>
                <text:p text:style-name="al">restafval: huishoudelijk afval niet zijnde gft-afval;</text:p>
              </text:list-item>
              <text:list-item text:style-override="id1-3-2-2-2-4-4">
                <text:number>4.</text:number>
                <text:p text:style-name="al">verbruiksperiode: de periode waarop de afrekening van Brabant Water voor de levering van water betrekking heeft.</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cur">Aard van de belasting en belastbaar feit.</text:span>
          </text:p>
            <text:list text:style-name="id1-3-2-2-3-3">
              <text:list-item text:style-override="id1-3-2-2-3-3-1">
                <text:number>1.</text:number>
                <text:p text:style-name="al">Onder de naam “afvalstoffenheffing” wordt een directe belasting geheven als bedoeld in artikel 15.33 van de Wet milieubeheer.</text:p>
              </text:list-item>
              <text:list-item text:style-override="id1-3-2-2-3-3-2">
                <text:number>2.</text:number>
                <text:p text:style-name="al">De afvalstoffenheffing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cur">Belastingplicht.</text:span>
          </text:p>
            <text:list text:style-name="id1-3-2-2-4-3">
              <text:list-item text:style-override="id1-3-2-2-4-3-1">
                <text:number>1.</text:number>
                <text:p text:style-name="al">De afvalstoffenheff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4-3-2">
                <text:number>2.</text:number>
                <text:p text:style-name="al">Voor de toepassing van het eerste lid wordt als gebruiker aangemerkt:</text:p>
                <text:list text:style-name="id1-3-2-2-4-3-2-3">
                  <text:list-item text:style-override="id1-3-2-2-4-3-2-3-1">
                    <text:number>a.</text:number>
                    <text:p text:style-name="al">degene die naar de omstandigheden beoordeeld al dan niet krachtens eigendom, bezit of beperkt recht of persoonlijk recht feitelijk gebruik maakt van het perceel;</text:p>
                  </text:list-item>
                  <text:list-item text:style-override="id1-3-2-2-4-3-2-3-2">
                    <text:number>b.</text:number>
                    <text:p text:style-name="al">ingeval een gedeelte van een perceel ten gebruike is afgestaan: degene die dat gedeelte ten gebruike heeft afgestaan.</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cur">Maatstaf van heffing en belastingtarief.</text:span>
          </text:p>
            <text:p text:style-name="al">De afvalstoffenheffing wordt geheven aan de hand van en naar de maatstaven en tarieven, zoals opgenomen in hoofdstuk 1 van de bij deze verordening behorende tarieventabel.</text:p>
          </text:section>
          <text:section text:name="artikel_id1-3-2-2-6" text:style-name="artikel">
            <text:p text:style-name="artikel_kop_titel"><text:span text:style-name="artikel_kop_label">Artikel</text:span> <text:span text:style-name="artikel_kop_nr">5</text:span> </text:p>
            <text:p text:style-name="al">
            <text:span text:style-name="nadrukcur">Belastingtijdvak.</text:span>
          </text:p>
            <text:list text:style-name="id1-3-2-2-6-3">
              <text:list-item text:style-override="id1-3-2-2-6-3-1">
                <text:number>1.</text:number>
                <text:p text:style-name="al">Het belastingtijdvak is in de gevallen waarin de heffing door middel van afrekeningen van Brabant Water plaatsvindt de verbruiksperiode zoals die voor de betrokken belastingplichtige voor het desbetreffende belastingobject geldt.</text:p>
              </text:list-item>
              <text:list-item text:style-override="id1-3-2-2-6-3-2">
                <text:number>2.</text:number>
                <text:p text:style-name="al">In andere gevallen dan in het eerste lid bedoeld is het belastingtijdvak gelijk aan het kalenderjaar.</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cur">Wijze van heffing.</text:span>
          </text:p>
            <text:p text:style-name="al">De belasting wordt geheven bij wege van een gedagtekende schriftelijke kennisgeving. Deze kan worden gesteld op de afrekening van Brabant Water. Als dagtekening van de kennisgeving geldt in dat geval de dagtekening van de afrekening. Als kennisgeving van voorlopig gevorderde bedragen wordt aangemerkt de voorschotnota of de kennisgeving op andere wijze van betaling van voorschotbedragen.</text:p>
          </text:section>
          <text:section text:name="artikel_id1-3-2-2-8" text:style-name="artikel">
            <text:p text:style-name="artikel_kop_titel"><text:span text:style-name="artikel_kop_label">Artikel</text:span> <text:span text:style-name="artikel_kop_nr">7</text:span> </text:p>
            <text:p text:style-name="al">
            <text:span text:style-name="nadrukcur">Termijnen van betaling.</text:span>
          </text:p>
            <text:list text:style-name="id1-3-2-2-8-3">
              <text:list-item text:style-override="id1-3-2-2-8-3-1">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moet worden betaald.</text:p>
              </text:list-item>
              <text:list-item text:style-override="id1-3-2-2-8-3-2">
                <text:number>2.</text:number>
                <text:p text:style-name="al">In andere gevallen dan bedoeld in het eerste lid moet het voorlopig gevorderde bedrag, alsmede het definitief gevorderde bedrag worden betaald op het moment van uitreiken van de kennisgeving, dan wel ingeval van toezending daarvan, uiterlijk op de laatste dag van de maand die in de dagtekening van de kennisgeving is vermeld.</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cur">Ontstaan van de belastingschuld voor de heffing </text:span>
            <text:span text:style-name="nadrukcur">terzake</text:span>
            <text:span text:style-name="nadrukcur"> van de niet met de periodieke inzameldienst</text:span>
            <text:span text:style-name="nadrukcur"> ingezamelde stoffen.</text:span>
          </text:p>
            <text:p text:style-name="al">De belasting als bedoeld in hoofdstuk 1.2 van de tarieventabel is verschuldigd bij de aanvang van de dienstverlening.</text:p>
          </text:section>
          <text:section text:name="artikel_id1-3-2-2-10" text:style-name="artikel">
            <text:p text:style-name="artikel_kop_titel"><text:span text:style-name="artikel_kop_label">Artikel</text:span> <text:span text:style-name="artikel_kop_nr">9</text:span> </text:p>
            <text:p text:style-name="al">
            <text:span text:style-name="nadrukcur">Nadere regels door het college van burgemeester en wethouders.</text:span>
          </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0</text:span> </text:p>
            <text:p text:style-name="al">
            <text:span text:style-name="nadrukcur">Inwerkingtreding en citeertitel.</text:span>
          </text:p>
            <text:list text:style-name="id1-3-2-2-11-3">
              <text:list-item text:style-override="id1-3-2-2-11-3-1">
                <text:number>1.</text:number>
                <text:p text:style-name="al">De “Verordening afvalstoffenheffing 2015”, vastgesteld door de raad van de gemeente Bladel bij besluit van 18 december 2014, wordt ingetrokken met ingang van de in het derde lid genoemde datum met dien verstande dat zij van toepassing blijft op de belastbare feiten die zich voordien hebben voorgedaan.</text:p>
              </text:list-item>
              <text:list-item text:style-override="id1-3-2-2-11-3-2">
                <text:number>2.</text:number>
                <text:p text:style-name="al">Deze verordening treedt in werking met ingang van de achtste dag na die van bekendmaking.</text:p>
              </text:list-item>
              <text:list-item text:style-override="id1-3-2-2-11-3-3">
                <text:number>3.</text:number>
                <text:p text:style-name="al">De datum van ingang van de heffing is 1 januari 2016.</text:p>
              </text:list-item>
              <text:list-item text:style-override="id1-3-2-2-11-3-4">
                <text:number>4.</text:number>
                <text:p text:style-name="al">Indien het belastingtijdvak een verbruiksperiode is en deze niet gelijk is aan het kalenderjaar vangt, in afwijking in zoverre van artikel 5, eerste lid, het eerste belastingtijdvak waarvoor deze verordening geldt aan op 1 januari 2016 en eindigt dat belastingtijdvak op het moment dat de op 1 januari 2016 lopende verbruiksperiode eindigt.</text:p>
              </text:list-item>
              <text:list-item text:style-override="id1-3-2-2-11-3-5">
                <text:number>5.</text:number>
                <text:p text:style-name="al">Deze verordening wordt aangehaald als “Verordening afvalstoffenheffing 2016”.</text:p>
              </text:list-item>
            </text:list>
            <text:p text:style-name="al"/>
            <text:p text:style-name="al">Aldus vastgesteld in zijn openbare vergadering van 5 november 2015.</text:p>
            <text:p text:style-name="al"/>
            <text:p text:style-name="al">De raad voornoemd,</text:p>
            <text:p text:style-name="al">de griffier, L.A.J. Dirks</text:p>
            <text:p text:style-name="al">de voorzitter, mr. A.H.J.M. Swa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689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9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9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96</meta:user-defined>
    <meta:user-defined meta:name="OVERHEIDop.GmbID/DC.identifier">gmb-2015-11689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