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Haringvlietplein 3a: wijzigen gevel, ontvangstdatum: 23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6890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9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9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Haringvlietplein 3a: wijzigen gevel, ontvangstdatum: 23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890</meta:user-defined>
    <meta:user-defined meta:name="OVERHEIDop.GmbID/DC.identifier">gmb-2015-116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D 3a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2389 427309</meta:user-defined>
    <meta:user-defined meta:name="OVERHEIDop.versieInformatie"/>
  </office:meta>
</office:document-meta>
</file>