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6  </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van gemeente Strijen </text:p>
            <text:p text:style-name="al">d.d. 16 november 2015;</text:p>
            <text:p text:style-name="al">gelet op het bepaalde in artikel 228 van de Gemeentewet;</text:p>
            <text:p text:style-name="al">besluit vast te stellen de volgende verordening:</text:p>
            <text:p text:style-name="al">
            <text:span text:style-name="nadrukvet">
              <text:span text:style-name="nadrukondlijn">Verordening op de heffing en invordering van precariobelasting ter zake van buizen, kabels, draden of leidingen </text:span> </text:span> <text:span text:style-name="nadrukvet"> <text:span text:style-name="nadrukondlijn">201</text:span></text:span><text:span text:style-name="nadrukvet"><text:span text:style-name="nadrukondlijn">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6.</text:p>
              </text:list-item>
              <text:list-item text:style-override="id1-3-2-2-13-2-3">
                <text:number>3.</text:number>
                <text:p text:style-name="al">Deze verordening wordt aangehaald als `Verordening op de heffing en invordering van precariobelasting ter zake van buizen, kabels, draden of leidingen 2016’.</text:p>
              </text:list-item>
            </text:list>
            <text:p text:style-name="al">Aldus vastgesteld door de raad van de gemeente Strijen in de openbare raadsvergadering, </text:p>
            <text:p text:style-name="al">gehouden op 24 november 2015.</text:p>
            <text:p text:style-name="al">De griffier, De voorzitter, </text:p>
            <text:p text:style-name="al">M.A. Bourdrez A.J. Moerker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1688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6889</meta:user-defined>
    <meta:user-defined meta:name="OVERHEIDop.GmbID/DC.identifier">gmb-2015-116889</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