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2-1">
      <text:list-level-style-bullet text:bullet-char="∘" text:level="1">
        <style:list-level-properties text:min-label-width="10mm"/>
      </text:list-level-style-bullet>
    </text:list-style>
    <text:list-style style:name="id1-3-2-2-1-19-1-2-2">
      <text:list-level-style-bullet text:bullet-char="∘" text:level="1">
        <style:list-level-properties text:min-label-width="10mm"/>
      </text:list-level-style-bullet>
    </text:list-style>
    <text:list-style style:name="id1-3-2-2-1-19-1-2-3">
      <text:list-level-style-bullet text:bullet-char="∘" text:level="1">
        <style:list-level-properties text:min-label-width="10mm"/>
      </text:list-level-style-bullet>
    </text:list-style>
    <text:list-style style:name="id1-3-2-2-1-19-1-2-4">
      <text:list-level-style-bullet text:bullet-char="∘" text:level="1">
        <style:list-level-properties text:min-label-width="10mm"/>
      </text:list-level-style-bullet>
    </text:list-style>
    <text:list-style style:name="id1-3-2-2-1-19-1-2-5">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Inspraak Beeldkwaliteitsplan (welstandsrichtlijnen) en toetsingskaarten Blitsaerd te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an 10 december 2015</text:span>
            <text:span text:style-name="nadrukvet"> tot en met 20 januari 2016 liggen de</text:span>
            <text:span text:style-name="nadrukvet"> voorgestelde wijzigingen van het Beeldkwaliteitsplan (</text:span>
            <text:span text:style-name="nadrukvet">welstandsrichtlijnen</text:span>
            <text:span text:style-name="nadrukvet">) en</text:span>
            <text:span text:style-name="nadrukvet"> bijbehorende</text:span>
            <text:span text:style-name="nadrukvet"> toetsingskaarten voor de deelgebieden De Haven, Houtland, De Miedwei (Blitsaerderleane) en De Eilanden van Blitsaerd</text:span>
            <text:span text:style-name="nadrukvet"> ter inzage. </text:span>
          </text:p>
            <text:p text:style-name="common-al">
            <text:span text:style-name="nadrukvet">B</text:span>
            <text:span text:style-name="nadrukvet">elangrijkste wijzigingen</text:span>
          </text:p>
            <text:p text:style-name="common-al">Per deelgebied volgt hierna een overzicht van de belangrijkste wijzigingen.</text:p>
            <text:p text:style-name="common-al">
            <text:span text:style-name="nadrukvet">De Haven</text:span>
          </text:p>
            <text:list text:style-name="id1-3-2-2-1-5">
              <text:list-item text:style-override="id1-3-2-2-1-5-1">
                <text:number>•</text:number>
                <text:p text:style-name="al">Voor een aantal tussenwoningen wordt de mogelijkheid geboden voor twee bouwlagen met een langskap.</text:p>
              </text:list-item>
              <text:list-item text:style-override="id1-3-2-2-1-5-2">
                <text:number>•</text:number>
                <text:p text:style-name="al">De invulling op het perceel op de kop van de haven tegenover de brug is gewijzigd. Hier komt geen appartementengebouw zoals oorspronkelijk de bedoeling was maar watergeoriënteerde grondgebonden woningen, direct aan het water, met een vlonderconstructie.</text:p>
              </text:list-item>
            </text:list>
            <text:p text:style-name="common-al">
            <text:span text:style-name="nadrukvet">Houtland</text:span>
          </text:p>
            <text:list text:style-name="id1-3-2-2-1-7">
              <text:list-item text:style-override="id1-3-2-2-1-7-1">
                <text:number>•</text:number>
                <text:p text:style-name="al">Houtland krijgt een nieuwe opzet met veel extra openbaar groen (ca. 5000 m2). Elke weg heeft nu een groenstrook aan één of beide zijden.</text:p>
              </text:list-item>
              <text:list-item text:style-override="id1-3-2-2-1-7-2">
                <text:number>•</text:number>
                <text:p text:style-name="al">De mogelijkheid voor twee-onder-één kap woningen, die in de aanpassing van 2013 is gecreëerd voor het middengebied, krijgt een andere indeling, afgestemd op de nieuwe groenstroken.</text:p>
              </text:list-item>
              <text:list-item text:style-override="id1-3-2-2-1-7-3">
                <text:number>•</text:number>
                <text:p text:style-name="al">In de zuidrand zijn twee twee-onder-éen kapwoningen toegevoegd.</text:p>
              </text:list-item>
              <text:list-item text:style-override="id1-3-2-2-1-7-4">
                <text:number>•</text:number>
                <text:p text:style-name="al">Voor de vormgeving van de twee-onder-één kap woningen zijn specifieke beeldkwaliteitseisen opgenomen.</text:p>
              </text:list-item>
              <text:list-item text:style-override="id1-3-2-2-1-7-5">
                <text:number>•</text:number>
                <text:p text:style-name="al">In het noordoostelijke deel worden twee hofjes gecreëerd (maximaal 5 woningen per hofje) met voornamelijk 1 laag met of zonder kap of één bouwlaag met een beperkte tweede laag.</text:p>
              </text:list-item>
              <text:list-item text:style-override="id1-3-2-2-1-7-6">
                <text:number>•</text:number>
                <text:p text:style-name="al">De kavels langs de noordrand worden uitgegeven met een variabele breedte (minimaal 22 meter) zonder vaste voorgevelrooilijn, waardoor een gevarieerd straatbeeld kan ontstaan.</text:p>
              </text:list-item>
              <text:list-item text:style-override="id1-3-2-2-1-7-7">
                <text:number>•</text:number>
                <text:p text:style-name="al">Het huidige speelveld komt te vervallen. In de nieuwe brede groenstrook worden op verschillende plaatsen kleinschalige speelaanleidingen gemaakt, passend bij het karakter van Houtland.</text:p>
              </text:list-item>
            </text:list>
            <text:p text:style-name="common-al">
            <text:span text:style-name="nadrukvet">De Miedwei (Blitsaerderleane)</text:span>
          </text:p>
            <text:list text:style-name="id1-3-2-2-1-9">
              <text:list-item text:style-override="id1-3-2-2-1-9-1">
                <text:number>•</text:number>
                <text:p text:style-name="al">Het voorschrift met uitsluitend “kubistische bouw” vervalt.</text:p>
              </text:list-item>
              <text:list-item text:style-override="id1-3-2-2-1-9-2">
                <text:number>•</text:number>
                <text:p text:style-name="al">In het westelijk deel (tot aan de zijweg naar Waterland) wordt toegestaan: twee bouwlagen met of zonder kap of twee bouwlagen met deels een derde laag plat afgedekt.</text:p>
              </text:list-item>
              <text:list-item text:style-override="id1-3-2-2-1-9-3">
                <text:number>•</text:number>
                <text:p text:style-name="al">In het oostelijk deel: een of twee bouwlagen met of zonder kap.</text:p>
              </text:list-item>
              <text:list-item text:style-override="id1-3-2-2-1-9-4">
                <text:number>•</text:number>
                <text:p text:style-name="al">Er wordt over de gehele straatlengte 3,5 meter van de groenstrook toegevoegd aan de kavels. De diepte van het  bouwvlak wordt hierdoor met 3,5 meter vergroot (in noordelijke richting) waardoor meer gelegenheid ontstaat voor een achtertuin aan het water.</text:p>
              </text:list-item>
            </text:list>
            <text:p text:style-name="common-al">
            <text:span text:style-name="nadrukvet">De Eilanden</text:span>
          </text:p>
            <text:list text:style-name="id1-3-2-2-1-11">
              <text:list-item text:style-override="id1-3-2-2-1-11-1">
                <text:number>•</text:number>
                <text:p text:style-name="al">Er wordt vaarwater ingebracht in een deel van De Eilanden. De watergang tussen de zuidelijke strook kavels en de daarboven gelegen kavels, voor zover gelegen ten oosten van de invalsweg, wordt verbreed en verdiept en door middel van een doorsteek in de Blitsaerderleane aangesloten op de Friese boezem. Ter hoogte van de meest noordwestelijk gelegen kavel wordt een nieuwe waterkering gemaakt.</text:p>
              </text:list-item>
              <text:list-item text:style-override="id1-3-2-2-1-11-2">
                <text:number>•</text:number>
                <text:p text:style-name="al">De niet verkochte kavels langs de noordrand worden herverkaveld en aangeboden met een variabele kavelbreedte van minimaal 30 meter. De kavels in de middenstrook worden herverkaveld en aangeboden met een variabele kavelbreedte van minimaal 25 meter. </text:p>
              </text:list-item>
              <text:list-item text:style-override="id1-3-2-2-1-11-3">
                <text:number>•</text:number>
                <text:p text:style-name="al">De variabele kavelbreedte kan er toe leiden dat de meest noordwestelijk gelegen waterinsteek en die ten zuiden daarvan worden gedempt. </text:p>
              </text:list-item>
              <text:list-item text:style-override="id1-3-2-2-1-11-4">
                <text:number>•</text:number>
                <text:p text:style-name="al">De zuidelijke strook kent een variabele kavelbreedte van minimaal 20 meter. </text:p>
              </text:list-item>
              <text:list-item text:style-override="id1-3-2-2-1-11-5">
                <text:number>•</text:number>
                <text:p text:style-name="al">De voorgeschreven nokrichting vervalt.</text:p>
              </text:list-item>
            </text:list>
            <text:p text:style-name="common-al">
            <text:span text:style-name="nadrukvet">Inzage </text:span>
          </text:p>
            <text:p text:style-name="common-al">De stukken kunt u inzien:</text:p>
            <text:list text:style-name="id1-3-2-2-1-14">
              <text:list-item text:style-override="id1-3-2-2-1-14-1">
                <text:number>•</text:number>
                <text:p text:style-name="al">in het Stadskantoor, Oldehoofsterkerkhof 2, Leeuwarden (op werkdagen van 8.30 tot 17.00 uur en op donderdag tot 19.30 uur). </text:p>
              </text:list-item>
              <text:list-item text:style-override="id1-3-2-2-1-14-2">
                <text:number>•</text:number>
                <text:p text:style-name="al">via de website:</text:p>
              </text:list-item>
              <text:list-item text:style-override="id1-3-2-2-1-14-3">
                <text:number>•</text:number>
                <text:p text:style-name="al">www.leeuwarden.nl/inzage   </text:p>
              </text:list-item>
            </text:list>
            <text:p text:style-name="common-al">
            <text:span text:style-name="nadrukvet">Reageren</text:span>
          </text:p>
            <text:p text:style-name="common-al">In de periode waarin de stukken ter inzage liggen, kunnen ingezetenen en belanghebbenden reageren op de voorgestelde wijzigingen van de welstandsrichtlijnen. Dit kan schriftelijk of mondeling. U geeft aan met welke punten u het wel of niet eens bent en waarom. Deze punten kan de gemeenteraad dan nog meenemen in het definitieve besluit. </text:p>
            <text:p text:style-name="common-al">•schriftelijk: schrijf een brief aan de gemeente Leeuwarden, t.a.v. de gemeenteraad, Postbus 21000, 8900 JA Leeuwarden </text:p>
            <text:p text:style-name="last-al">Vermeld in uw brief:</text:p>
            <text:list text:style-name="id1-3-2-2-1-19">
              <text:list-item text:style-override="id1-3-2-2-1-19-1">
                <text:number/>
                <text:list text:style-name="id1-3-2-2-1-19-1-2">
                  <text:list-item text:style-override="id1-3-2-2-1-19-1-2-1">
                    <text:number>∘</text:number>
                    <text:p text:style-name="al">welstandsrichtlijnen Blitsaerd</text:p>
                  </text:list-item>
                  <text:list-item text:style-override="id1-3-2-2-1-19-1-2-2">
                    <text:number>∘</text:number>
                    <text:p text:style-name="al">waarom u een reactie indient</text:p>
                  </text:list-item>
                  <text:list-item text:style-override="id1-3-2-2-1-19-1-2-3">
                    <text:number>∘</text:number>
                    <text:p text:style-name="al">de datum</text:p>
                  </text:list-item>
                  <text:list-item text:style-override="id1-3-2-2-1-19-1-2-4">
                    <text:number>∘</text:number>
                    <text:p text:style-name="al">uw naam en adres</text:p>
                  </text:list-item>
                  <text:list-item text:style-override="id1-3-2-2-1-19-1-2-5">
                    <text:number>∘</text:number>
                    <text:p text:style-name="al">uw handtekening</text:p>
                  </text:list-item>
                </text:list>
              </text:list-item>
              <text:list-item text:style-override="id1-3-2-2-1-19-2">
                <text:number>•</text:number>
                <text:p text:style-name="al">mondeling: maak een afspraak via 14 058 (ma. t/m vr. 08.00 - 17.00 uu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688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8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8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Beeldkwaliteitsplan (welstandsrichtlijnen) en toetsingskaarten Blitsaerd te Leeuw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83</meta:user-defined>
    <meta:user-defined meta:name="OVERHEIDop.GmbID/DC.identifier">gmb-2015-116883</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op.externeBijlage">exb-2015-31883</meta:user-defined>
    <meta:user-defined meta:name="OVERHEIDop.externeBijlage">exb-2015-31884</meta:user-defined>
    <meta:user-defined meta:name="OVERHEIDop.externeBijlage">exb-2015-31885</meta:user-defined>
    <meta:user-defined meta:name="OVERHEIDop.externeBijlage">exb-2015-31886</meta:user-defined>
    <meta:user-defined meta:name="OVERHEIDop.externeBijlage">exb-2015-31887</meta:user-defined>
    <meta:user-defined meta:name="OVERHEID.Gemeente/DC.spatial">Leeuwarden</meta:user-defined>
    <meta:user-defined meta:name="OVERHEIDop.versieInformatie"/>
  </office:meta>
</office:document-meta>
</file>