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Rhenen - Ontwerpbestemmingsplan "Vreewijk, herstructurer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Vreewijk, herstructurering fase 2” in het kader van de Wet ruimtelijke ordening (Wro) als ontwerp ter inzage wordt gelegd. Dit bestemmingsplan betreft het gebied van de wijk Vreewijk ten westen van de Domineesbergweg. In het plangebied liggen 26 woningen die worden gesloopt en opnieuw gebouwd (herstructurering fase 2).</text:p>
            <text:p text:style-name="common-al">Burgemeester en wethouders maken voorts bekend dat zij het voornemen hebben om ten behoeve van deze locatie op grond van artikel 110a van de Wet geluidhinder een hogere waarde vast te stellen ten gevolge van de geluidsbelasting vanwege wegverkeerlawaai. Op deze locatie wordt, ten gevolge van het wegverkeer op de Nieuwe Veenendaalseweg en de Domineesbergweg, de voorkeurswaarde van 48 dB overschreden.</text:p>
            <text:p text:style-name="tussenkopcur">
            <text:span text:style-name="nadrukvet">Inzien</text:span>
          </text:p>
            <text:p text:style-name="common-al">Het ontwerpbestemmingsplan en het ontwerpbesluit hogere waarde liggen van donderdag 10 december 2015 tot en met woensdag 20 januari 2016 voor een ieder ter inzage.</text:p>
            <text:list text:style-name="id1-3-2-1-1-5">
              <text:list-item text:style-override="id1-3-2-1-1-5-1">
                <text:number>•</text:number>
                <text:p text:style-name="al">Het ontwerpbestemmingsplan is digitaal in te zien op www.ruimtelijkeplannen.nl, via identificatienummer NL.IMRO.0340.BPVreewijkFase2-on01;</text:p>
              </text:list-item>
              <text:list-item text:style-override="id1-3-2-1-1-5-2">
                <text:number>•</text:number>
                <text:p text:style-name="al">het ontwerpbestemmingsplan en het ontwerpbesluit hogere waarde zijn in te zien via onze website www.rhenen.nl (via zoekterm “ter inzage leggingen”);</text:p>
              </text:list-item>
              <text:list-item text:style-override="id1-3-2-1-1-5-3">
                <text:number>•</text:number>
                <text:p text:style-name="al">analoge (papieren) exemplaren van het bestemmingsplan en het ontwerpbesluit hogere waarde zijn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Hugo Bartelink, telefoonnummer 140317 of e-mail hugo.bartelink@rhenen.nl. </text:p>
            <text:p text:style-name="tussenkopcur">
            <text:span text:style-name="nadrukvet">Zienswijzen</text:span>
          </text:p>
            <text:p text:style-name="last-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Hugo Bartelink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68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Ontwerpbestemmingsplan "Vreewijk, herstructurering fas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80</meta:user-defined>
    <meta:user-defined meta:name="OVERHEIDop.GmbID/DC.identifier">gmb-2015-116880</meta:user-defined>
    <meta:user-defined meta:name="OVERHEID.TaxonomieBeleidsagenda/OVERHEID.category">Ruimte en infrastructuur | Organisatie en beleid</meta:user-defined>
    <meta:user-defined meta:name="OVERHEIDop.Ruimtelijkplan/OVERHEIDop.bekendmakingBetreffendePlan">NL.IMRO.0340.BPVreewijkFase2-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Gemeente/DC.spatial">Rhenen</meta:user-defined>
    <meta:user-defined meta:name="OVERHEIDop.versieInformatie"/>
  </office:meta>
</office:document-meta>
</file>