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Van Weerden-Poelmanweg 8, 1117 EX, betonnen bak maken in gebouw 410, 06-02-2015, 2015-00031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68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Van Weerden-Poelmanweg 8, 1117 EX, betonnen bak maken in gebouw 410, 06-02-2015, 2015-00031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88</meta:user-defined>
    <meta:user-defined meta:name="OVERHEIDop.GmbID/DC.identifier">gmb-2015-116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EX 8</meta:user-defined>
    <meta:user-defined meta:name="OVERHEIDop.woonplaats">Schiphol</meta:user-defined>
    <meta:user-defined meta:name="OVERHEIDop.straatnaam">Van Weerden-Poelman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842 479706</meta:user-defined>
    <meta:user-defined meta:name="OVERHEIDop.versieInformatie"/>
  </office:meta>
</office:document-meta>
</file>