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47: bouwen woning, ontvangstdatum: 2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687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7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7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Oudelandseweg 47: bouwen woning, ontvangstdatum: 2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874</meta:user-defined>
    <meta:user-defined meta:name="OVERHEIDop.GmbID/DC.identifier">gmb-2015-116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N 4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961 424648</meta:user-defined>
    <meta:user-defined meta:name="OVERHEIDop.versieInformatie"/>
  </office:meta>
</office:document-meta>
</file>