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kerk - Agenda's raadscommissies I en II 10 december 2015</text:p>
      <text:section text:name="zakelijke-mededeling_id1-3-2" text:style-name="zakelijke-mededeling">
        <text:section text:name="zakelijke-mededeling-tekst_id1-3-2-1" text:style-name="zakelijke-mededeling-tekst">
          <text:section text:name="tekst_id1-3-2-1-1" text:style-name="tekst">
            <text:p text:style-name="common-al">Op donderdag 10 december 2015 worden in het stadhuis te Nijkerk openbare vergaderingen gehouden van de raadscommissies I en II, op de hieronder vermelde tijden.</text:p>
            <text:p text:style-name="common-al">   </text:p>
            <text:p text:style-name="tussenkopcur">
            <text:span text:style-name="nadrukvet">RAADSCOMMISSIE I</text:span>
          </text:p>
            <text:p text:style-name="common-al">Op 10 december 2015 om 20.00 uur in de raadzaal.</text:p>
            <text:p text:style-name="common-al">De agendacommissie heeft de volgende voorlopige agenda opgesteld.</text:p>
            <text:p text:style-name="tussenkopcur">
            <text:span text:style-name="nadrukvet">1. Opening en vaststelling van de agenda</text:span>
          </text:p>
            <text:p text:style-name="tussenkopcur">
            <text:span text:style-name="nadrukvet">2. Lijst van toezeggingen </text:span>
          </text:p>
            <text:p text:style-name="tussenkopcur">
            <text:span text:style-name="nadrukvet">3. Herontwikkeling locatie De Globe</text:span>
          </text:p>
            <text:p text:style-name="tussenkopcur">
            <text:span text:style-name="nadrukvet">4. Vaststelling bestemmingsplan Doornsteeg fase 1a</text:span>
          </text:p>
            <text:p text:style-name="tussenkopcur">
            <text:span text:style-name="nadrukvet">
              <text:span text:style-name="nadrukcur">5. Vaststelling bestemmingsplan Doornsteeg fase 1b en Holkerweg 71, Nijkerk</text:span>
            </text:span>
          </text:p>
            <text:p text:style-name="tussenkopcur">
            <text:span text:style-name="nadrukvet">6. Warmtevoorziening Doornsteeg</text:span>
          </text:p>
            <text:p text:style-name="tussenkopcur">
            <text:span text:style-name="nadrukvet">7. Regionale samenwerking</text:span>
          </text:p>
            <text:p text:style-name="common-al">Hier kunnen vertegenwoordigers van Nijkerk (leden van het college en leden van de raad) in regionale samenwerkingsverbanden terugkoppelen aan de commissie.</text:p>
            <text:p text:style-name="tussenkopcur">
            <text:span text:style-name="nadrukvet">8. Sluiting</text:span>
          </text:p>
            <text:p text:style-name="common-al">
            <text:span text:style-name="nadrukvet"/>
          </text:p>
            <text:p text:style-name="common-al">
            <text:span text:style-name="nadrukvet">RAADSCOMMISSIE I</text:span>
            <text:span text:style-name="nadrukvet">I</text:span>
          </text:p>
            <text:p text:style-name="common-al">Op 10 december 2015 om 20.00 uur in het bedrijfsrestaurant.</text:p>
            <text:p text:style-name="common-al">De agendacommissie heeft de volgende voorlopige agenda opgesteld.</text:p>
            <text:p text:style-name="tussenkopcur">
            <text:span text:style-name="nadrukvet">1. Opening en vaststelling van de agenda</text:span>
          </text:p>
            <text:p text:style-name="tussenkopcur">
            <text:span text:style-name="nadrukvet">2. Lijst van toezeggingen </text:span>
          </text:p>
            <text:p text:style-name="tussenkopcur">
            <text:span text:style-name="nadrukvet">
              <text:span text:style-name="nadrukcur">3. Toekomst Sociale Werkvoorziening RNV</text:span>
            </text:span>
          </text:p>
            <text:p text:style-name="tussenkopcur">
            <text:span text:style-name="nadrukvet">
              <text:span text:style-name="nadrukcur">4. Verordening Bedrijveninvesteringszone Centrum Hoevelaken</text:span>
            </text:span>
          </text:p>
            <text:p text:style-name="tussenkopcur">
            <text:span text:style-name="nadrukvet">5. </text:span>
            <text:span text:style-name="nadrukvet">Regionale samenwerking</text:span>
          </text:p>
            <text:p text:style-name="common-al">Hier kunnen vertegenwoordigers van Nijkerk (leden van het college en leden van de raad) in regionale samenwerkingsverbanden terugkoppelen aan de commissie.</text:p>
            <text:p text:style-name="tussenkopcur">
            <text:span text:style-name="nadrukvet">6. Sluiting</text:span>
          </text:p>
            <text:p text:style-name="tussenkopcur">
            <text:span text:style-name="nadrukvet">ALGEMENE INFORMATIE</text:span>
          </text:p>
            <text:p text:style-name="common-al">
            <text:span text:style-name="nadrukcur">aanvullende informatie en vergaderstukken</text:span>
          </text:p>
            <text:p text:style-name="common-al">Meer uitgebreide agenda's en de vergaderstukken van de raads- en commissievergaderingen zijn te vinden in de vergaderkalender van de maand december 2015 op de website www.nijkerk.eu/bestuur/gemeenteraad/raadskalender. Bij de griffie zijn bovendien alle stukken voor inzage beschikbaar. </text:p>
            <text:p text:style-name="common-al">
            <text:span text:style-name="nadrukcur">spreekrecht burgers in commissievergaderingen:</text:span>
          </text:p>
            <text:p text:style-name="last-al">Inwoners en andere belanghebbenden kunnen tijdens een commissievergadering bij een agendapunt - voor zover dat geen algemeen overleg is - in de eerste ronde gedurende maximaal vijf minuten het woord voeren over het betreffende onderwerp. Degene die van het spreekrecht gebruik wil maken, meldt dit voor de vergadering aan de commissiegriffier (tel. 033 – 247 24 42 of 247 24 4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686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 Nijkerk - Agenda's raadscommissies I en II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67</meta:user-defined>
    <meta:user-defined meta:name="OVERHEIDop.GmbID/DC.identifier">gmb-2015-116867</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