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 3 Drank- en Horecawet Molenweg op 23 december 2015, 6051 –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 verzonden 30 november 2015 / ontheffing te verlenen van het verbod tot het zonder vergunning verstrekken van zwak-alcoholhoudende drank voor gebruik ter plaatse van zeer tijdelijke aard tijdens Moonlight Shopping 2015 op 23 december 2015 van 19.00 uur tot 02.00 uur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16863</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863</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863</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art. 3 Drank- en Horecawet Molenweg op 23 december 2015, 6051 –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863</meta:user-defined>
    <meta:user-defined meta:name="OVERHEIDop.GmbID/DC.identifier">gmb-2015-11686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HG 25a</meta:user-defined>
    <meta:user-defined meta:name="OVERHEIDop.woonplaats">Maasbracht</meta:user-defined>
    <meta:user-defined meta:name="OVERHEIDop.straatnaam">Molenweg</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0303 350886</meta:user-defined>
    <meta:user-defined meta:name="OVERHEIDop.versieInformatie"/>
  </office:meta>
</office:document-meta>
</file>