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Uitbreiding steiger bij woonboot, Hofpolder 13, 2361 AZ Warmond, Kenmerk 201513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Uitbreiding steiger bij woonboot</text:p>
            <text:p text:style-name="common-al">
            <text:span text:style-name="nadrukcur">Verzenddatum besluit:  3 dec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6861</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61</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61</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Uitbreiding steiger bij woonboot, Hofpolder 13, 2361 AZ Warmond, Kenmerk 201513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861</meta:user-defined>
    <meta:user-defined meta:name="OVERHEIDop.GmbID/DC.identifier">gmb-2015-1168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AZ 13</meta:user-defined>
    <meta:user-defined meta:name="OVERHEIDop.woonplaats">Warmond</meta:user-defined>
    <meta:user-defined meta:name="OVERHEIDop.straatnaam">Hofpolder</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667 468386</meta:user-defined>
    <meta:user-defined meta:name="OVERHEIDop.versieInformatie"/>
  </office:meta>
</office:document-meta>
</file>