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nemen van de kernprocedure Voortgezet Onderwijs (2015, nr. 244/117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244/1179</text:p>
            <text:p text:style-name="common-al">Publicatiedatum 13 november 2015</text:p>
            <text:p text:style-name="common-al">Agendapunt 21</text:p>
            <text:p text:style-name="common-al">Datum besluit B&amp;W n.v.t.</text:p>
            <text:p text:style-name="common-al"> Onderwerp </text:p>
            <text:p text:style-name="common-al"> Kennisnemen van de kernprocedure Voortgezet Onderwijs</text:p>
            <text:p text:style-name="common-al"> De gemeenteraad van Amsterdam</text:p>
            <text:p text:style-name="common-al">Gezien de voordracht van burgemeester en wethouders (Gemeenteblad afd. 1, nr. 1179),</text:p>
            <text:p text:style-name="common-al">Besluit:</text:p>
            <text:list text:style-name="id1-3-2-2-1-10">
              <text:list-item text:style-override="id1-3-2-2-1-10-1">
                <text:number>1.</text:number>
                <text:p text:style-name="al">kennis te nemen van bijgaande stukken over de evaluatie van de matching, het tevredenheidonderzoek en de eerste analyse matching en loting voortgezet onderwijs Amsterdam (bijlagen 1 t/m 4)</text:p>
              </text:list-item>
              <text:list-item text:style-override="id1-3-2-2-1-10-2">
                <text:number>2.</text:number>
                <text:p text:style-name="al">kennis te nemen van de nadere informatie: ‘notitie voorrangsregels en ophoging basisschooladviezen’ (bijlage 5)</text:p>
              </text:list-item>
              <text:list-item text:style-override="id1-3-2-2-1-10-3">
                <text:number>3.</text:number>
                <text:p text:style-name="al">kennis te nemen van het besluit dat de leden van het OSVO hebben genomen ten aanzien van de uitvoering van de kernprocedure 2016 (bijlage 6a en 6b)</text:p>
              </text:list-item>
              <text:list-item text:style-override="id1-3-2-2-1-10-4">
                <text:number>4.</text:number>
                <text:p text:style-name="al">kennis te nemen van de steun die het college heeft verleend aan het onder punt 3 genoemde besluit.</text:p>
                <text:p text:style-name="al"> Aldus besloten door de gemeenteraad voornoemd</text:p>
                <text:p text:style-name="al"> in zijn vergadering op 5 november 2015.</text:p>
              </text:list-item>
            </text:list>
            <text:p text:style-name="common-al">De plv. voorzitter</text:p>
            <text:p text:style-name="common-al">E.Ünver</text:p>
            <text:p text:style-name="common-al">De raadsgriffier</text:p>
            <text:p text:style-name="last-al">mr. M. P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Nr. 116857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857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857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nemen van de kernprocedure Voortgezet Onderwijs (2015, nr. 244/11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857</meta:user-defined>
    <meta:user-defined meta:name="OVERHEIDop.GmbID/DC.identifier">gmb-2015-116857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Gemeente/DC.creator">Amsterdam</meta:user-defined>
    <meta:user-defined meta:name="OVERHEID.Informatietype/DC.type">officiële publicatie</meta:user-defined>
    <dc:language>nl</dc:language>
    <meta:user-defined meta:name="OVERHEID.PostcodeHuisnummer/OVERHEIDop.postcodeHuisnummer">1012NP 2</meta:user-defined>
    <meta:user-defined meta:name="OVERHEIDop.woonplaats">Amsterdam</meta:user-defined>
    <meta:user-defined meta:name="OVERHEIDop.straatnaam">Dam</meta:user-defined>
    <meta:user-defined meta:name="OVERHEID.Gemeente/OVERHEID.authority">Amsterdam</meta:user-defined>
    <meta:user-defined meta:name="OVERHEID.Gemeente/DCTERMS.publisher">Amsterdam</meta:user-defined>
    <meta:user-defined meta:name="OVERHEIDgvop.Informatietype/DC.type">Overige overheidsinformatie</meta:user-defined>
    <meta:user-defined meta:name="OVERHEID.EPSG28992/DC.spatial">121344 487385</meta:user-defined>
    <meta:user-defined meta:name="OVERHEIDop.versieInformatie"/>
  </office:meta>
</office:document-meta>
</file>