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op 8 februari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J. van Steffeswertplein e.o., 6107 – te Stevensweert / Maasgouw / verzonden 30 november 2015 / het organiseren en houden van een carnavalsoptocht (Stichting Carnaval Stevensweert) op 08 februari 2016 van 14.00 uur tot 17.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5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5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5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8 februari 2016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53</meta:user-defined>
    <meta:user-defined meta:name="OVERHEIDop.GmbID/DC.identifier">gmb-2015-1168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Z 6</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56 349254</meta:user-defined>
    <meta:user-defined meta:name="OVERHEIDop.versieInformatie"/>
  </office:meta>
</office:document-meta>
</file>