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Handelplein 185, 2151 NN, overdekte winkelwagen opstelplaats realiseren, 05-02-2015, 2015-000313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1685</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5</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5</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Handelplein 185, 2151 NN, overdekte winkelwagen opstelplaats realiseren, 05-02-2015, 2015-00031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685</meta:user-defined>
    <meta:user-defined meta:name="OVERHEIDop.GmbID/DC.identifier">gmb-2015-1168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NN 185</meta:user-defined>
    <meta:user-defined meta:name="OVERHEIDop.woonplaats">Nieuw-Vennep</meta:user-defined>
    <meta:user-defined meta:name="OVERHEIDop.straatnaam">Händel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2616 476136</meta:user-defined>
    <meta:user-defined meta:name="OVERHEIDop.versieInformatie"/>
  </office:meta>
</office:document-meta>
</file>