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Hazenspoor 16, 6051AB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30 november 2015/ voor het gebruik van het kantoor en industriepand (Surface Treatment Nederland B.V.)</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4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4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4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randveilig gebruik Hazenspoor 16, 6051AB te Maasbracht/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47</meta:user-defined>
    <meta:user-defined meta:name="OVERHEIDop.GmbID/DC.identifier">gmb-2015-116847</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B 16</meta:user-defined>
    <meta:user-defined meta:name="OVERHEIDop.woonplaats">Maasbracht</meta:user-defined>
    <meta:user-defined meta:name="OVERHEIDop.straatnaam">Hazenspoor</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24 351397</meta:user-defined>
    <meta:user-defined meta:name="OVERHEIDop.versieInformatie"/>
  </office:meta>
</office:document-meta>
</file>