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8.40 Bosstraat 18, 6109 RA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 ingekomen 27 november 2015 / het veranderen van het bedrijf (Voetbalvereniging Walburgia)</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Bosstraat 18, 6109 RA te Ohé en Laak/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42</meta:user-defined>
    <meta:user-defined meta:name="OVERHEIDop.GmbID/DC.identifier">gmb-2015-116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5868 346940</meta:user-defined>
    <meta:user-defined meta:name="OVERHEIDop.versieInformatie"/>
  </office:meta>
</office:document-meta>
</file>