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verlengen beslistermijn omgevingsvergunning Gees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bouwen van een serredak op een bestaande mestkelder op het perceel Geesinkweg 6 te Warnsveld.</text:p>
            <text:p text:style-name="common-al">Voor meer informatie kunt u contact opnemen met team Klantcontact, via telefoonnummer 14 -0575.</text:p>
            <text:p text:style-name="common-al"/>
            <text:p text:style-name="common-al">Zutphen, 11 februari 2015 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8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verlengen beslistermijn omgevingsvergunning Gees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84</meta:user-defined>
    <meta:user-defined meta:name="OVERHEIDop.GmbID/DC.identifier">gmb-2015-11684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RE 6a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4-01</meta:user-defined>
    <meta:user-defined meta:name="OVERHEID.EPSG28992/DC.spatial">215117 461129</meta:user-defined>
    <meta:user-defined meta:name="OVERHEIDop.versieInformatie"/>
  </office:meta>
</office:document-meta>
</file>