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van de verordening op de heffing en invordering van leges 2015 en het vaststellen van de verordening op de heffing en invordering van leges 2016. (2015, nr. 234/114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34/1143</text:p>
            <text:p text:style-name="common-al">Publicatiedatum 11 november 2015</text:p>
            <text:p text:style-name="common-al">Agendapunt 13</text:p>
            <text:p text:style-name="common-al">Datum besluit B&amp;W 29 september 2015</text:p>
            <text:p text:style-name="common-al"> Onderwerp </text:p>
            <text:p text:style-name="common-al"> Intrekken van de verordening op de heffing en invordering van leges 2015 en het vaststellen van de verordening op de heffing en invordering van leges 2016.</text:p>
            <text:p text:style-name="common-al"> De gemeenteraad van Amsterdam</text:p>
            <text:p text:style-name="common-al">Gezien de voordracht van burgemeester en wethouders van 29 september 2015 van 29 september 2015 (Gemeenteblad afd. 1, nr. 1143),</text:p>
            <text:p text:style-name="common-al">Besluit:</text:p>
            <text:p text:style-name="common-al">I.vast te stellen de volgende verordening op de heffing en invordering van leges 2016</text:p>
            <text:p text:style-name="common-al">Artikel 1 Begripsomschrijvingen</text:p>
            <text:p text:style-name="common-al">In deze verordening worden onder afschriften, uittreksels en kopieën verstaan die stukken welke geheel of gedeeltelijk met de hand zijn geschreven, getekend of gekleurd, dan wel door middel van een tekstverwerker, een dupliceerapparaat of een soortgelijk middel, anders dan een drukpers, zijn gemaakt of bewerkt.</text:p>
            <text:p text:style-name="common-al">Artikel 2 Belastbaar feit</text:p>
            <text:p text:style-name="common-al">Onder de naam ‘leges’ worden rechten geheven voor: </text:p>
            <text:p text:style-name="common-al">a) het genot van door of vanwege het gemeentebestuur verstrekte diensten; </text:p>
            <text:p text:style-name="common-al">b) het verrichten van handelingen ten behoeve van een aanvraag van een Nederlandse identiteitskaart of een reisdocument; </text:p>
            <text:p text:style-name="common-al">c) een en ander zoals genoemd in deze verordening en de daarbij behorende tarieventabel.</text:p>
            <text:p text:style-name="common-al">Artikel 3 Belastingplicht</text:p>
            <text:list text:style-name="id1-3-2-2-1-19">
              <text:list-item text:style-override="id1-3-2-2-1-19-1">
                <text:number>1.</text:number>
                <text:p text:style-name="al">De leges worden geheven van de aanvrager van de dienst dan wel van degene ten behoeve van wie een in deze verordening omschreven dienst wordt verricht of handelingen zijn verricht of aan wie een in deze verordening genoemd stuk wordt afgegeven.</text:p>
              </text:list-item>
              <text:list-item text:style-override="id1-3-2-2-1-19-2">
                <text:number>2.</text:number>
                <text:p text:style-name="al">Het moment van in behandeling nemen van een aanvraag vangt aan op het moment dat de aanvraag door de gemeente is ontvangen, tenzij in deze verordening of de daarbij behorende tarieventabel anders is bepaald.</text:p>
              </text:list-item>
            </text:list>
            <text:p text:style-name="common-al">Artikel 4 Vrijstellingen</text:p>
            <text:p text:style-name="common-al">De leges worden niet geheven voor:</text:p>
            <text:p text:style-name="common-al">a) stukken die ter voldoening aan wettelijke voorschriften kosteloos moeten worden afgegeven;</text:p>
            <text:p text:style-name="common-al">b) hulp bij het raadplegen van de onder het gemeentebestuur berustende kadastrale stukken door rijks en provinciale ambtenaren, in de uitoefening van hun functie;</text:p>
            <text:p text:style-name="common-al">c) stukken, vereist voor vrijwillige militaire dienstneming;</text:p>
            <text:p text:style-name="common-al">d) attestaties de vita, vereist voor de uitbetaling van pensioenen, gagementen, wachtgelden, riddersoldijen of lijfrente;</text:p>
            <text:p text:style-name="common-al">e) certificaten van onvermogen;</text:p>
            <text:p text:style-name="common-al">f) stukken, inlichtingen of nasporingen van de bij deze verordening behorende tabel, verstrekt, gedaan of uitgevoerd ten behoeve van onvermogenden in hun persoonlijk belang, indien het onvermogen wordt bewezen door de verklaring, afgegeven door de burgemeester van hun woonplaats.</text:p>
            <text:p text:style-name="common-al">Artikel 5 Tarieven</text:p>
            <text:list text:style-name="id1-3-2-2-1-29">
              <text:list-item text:style-override="id1-3-2-2-1-29-1">
                <text:number>1.</text:number>
                <text:p text:style-name="al">De leges worden geheven naar de maatstaven en tarieven, opgenomen in de bij deze verordening behorende tabel vermeld in de kolom van jaartal 2016.</text:p>
              </text:list-item>
              <text:list-item text:style-override="id1-3-2-2-1-29-2">
                <text:number>2.</text:number>
                <text:p text:style-name="al">De leges worden verhoogd met de voorafgaand aan het in behandeling nemen van de aanvraag medegedeelde kosten van zegel, registratie, briefport en andere rechten.</text:p>
              </text:list-item>
              <text:list-item text:style-override="id1-3-2-2-1-29-3">
                <text:number>3.</text:number>
                <text:p text:style-name="al">Tenzij in de bij deze verordening behorende tabel met betrekking tot een bepaalde rubriek anders is vermeld, wordt van de leges geen teruggaaf verleend.</text:p>
              </text:list-item>
              <text:list-item text:style-override="id1-3-2-2-1-29-4">
                <text:number>4.</text:number>
                <text:p text:style-name="al">Tenzij in de bij deze verordening behorende tabel met betrekking tot een bepaalde rubriek anders is vermeld, wordt voor de berekening van de leges een gedeelte van een in de tabel genoemde eenheid voor een volle eenheid gerekend.</text:p>
              </text:list-item>
            </text:list>
            <text:p text:style-name="common-al">Artikel 6 Wijze van heffen</text:p>
            <text:p text:style-name="common-al">De leges worden geheven door middel van:</text:p>
            <text:p text:style-name="common-al">a) een van een datum voorziene stempelafdruk van een kasregister dan wel een van een doorlopend volgnummer voorzien zegel voor stukken die zonder nader onderzoek worden verstrekt;</text:p>
            <text:p text:style-name="common-al">b) een mondelinge of schriftelijke kennisgeving, nota of andere schriftuur;</text:p>
            <text:p text:style-name="common-al">c) een aanslag.</text:p>
            <text:p text:style-name="common-al">Artikel 7 Betaaltermijnen</text:p>
            <text:list text:style-name="id1-3-2-2-1-36">
              <text:list-item text:style-override="id1-3-2-2-1-36-1">
                <text:number>1.</text:number>
                <text:p text:style-name="al">Leges die bij wege van aanslag worden geheven, worden betaald in één termijn. Deze termijn vervalt één maand na de dagtekening van het aanslagbiljet.</text:p>
              </text:list-item>
              <text:list-item text:style-override="id1-3-2-2-1-36-2">
                <text:number>2.</text:number>
                <text:p text:style-name="al">Leges die als kennisgevingen als bedoeld in artikel 6, onder a. en b.:</text:p>
                <text:list text:style-name="id1-3-2-2-1-36-2-3">
                  <text:list-item text:style-override="id1-3-2-2-1-36-2-3-1">
                    <text:number>-</text:number>
                    <text:p text:style-name="al">mondeling worden gedaan, dienen te worden betaald op het moment van het doen van de kennisgeving;</text:p>
                  </text:list-item>
                  <text:list-item text:style-override="id1-3-2-2-1-36-2-3-2">
                    <text:number>-</text:number>
                    <text:p text:style-name="al">schriftelijk worden gedaan, dienen te worden betaald op het moment van het uitreiken van de kennisgeving.</text:p>
                  </text:list-item>
                </text:list>
              </text:list-item>
              <text:list-item text:style-override="id1-3-2-2-1-36-3">
                <text:number>3.</text:number>
                <text:p text:style-name="al">Ingeval de kennisgevingen als bedoeld in artikel 6, onder a. en b., worden toegezonden, dienen de leges te worden betaald binnen dertig dagen na dagtekening daarvan.</text:p>
              </text:list-item>
            </text:list>
            <text:p text:style-name="common-al">Artikel 8 Kwijtschelding</text:p>
            <text:p text:style-name="common-al">Van de leges wordt geen kwijtschelding verleend.</text:p>
            <text:p text:style-name="common-al">Artikel 9 Nadere regels door het college van burgemeester en wethouders</text:p>
            <text:p text:style-name="common-al">Het college van burgemeester en wethouders kan nadere regels stellen met betrekking tot de heffing en de invordering van de leges.</text:p>
            <text:p text:style-name="common-al">Artikel 10 Inwerkingtreding, overgangsrecht en citeertitel</text:p>
            <text:p text:style-name="common-al">a) De Legesverordening 2015, vastgesteld bij raadsbesluit van 5 november 2014, nr. 244/895 (Gemeenteblad afd. 3A) en laatstelijk gewijzigd bij raadsbesluit van 22 april 2015, nr. 72/282 (Gemeenteblad 3A), wordt ingetrokken met ingang van de in het vierde lid vermelde datum, met dien verstande dat zij van toepassing blijft op de belastbare feiten die zich voor die datum hebben voorgedaan. </text:p>
            <text:p text:style-name="common-al">b) Voor belastbare feiten waarop de Wet ruimtelijke ordening of de Woningwet, zoals deze luidden voor inwerkingtreding van de Wet algemene bepalingen omgevingsrecht, nog moeten worden toegepast, blijft van toepassing de Verordening op de heffing en invordering van leges 2010, vastgesteld bij raadsbesluit van 17 december 2009, nr. 274/866 (Gemeenteblad afdeling 3A), en gewijzigd bij zijn raadsbesluit van 7 juli 2010, nr. 126/288 (Gemeenteblad afdeling 3A).</text:p>
            <text:p text:style-name="common-al">c) Deze verordening treedt in werking met ingang van de eerste dag na die van bekendmaking.</text:p>
            <text:p text:style-name="common-al">d) De datum van ingang van heffing is 1 januari 2016.</text:p>
            <text:p text:style-name="common-al">e) Deze verordening kan worden aangehaald als Legesverordening 2016.</text:p>
            <text:p text:style-name="common-al">II.aan het college van burgemeester en wethouders de bevoegdheid te delegeren om de legesverordening 2016 en de bijbehorende tarieventabel te wijzigen indien:</text:p>
            <text:p text:style-name="common-al">a) het Rijk besluit de rijkstarieven in de tabel te verlagen;</text:p>
            <text:p text:style-name="common-al">b) de verlagingen in werking treden binnen drie maanden na de officiële bekendmaking van de inwerkingtreding van die verlagingen in het Staatsblad of de Staatscourant en </text:p>
            <text:p text:style-name="common-al">c) het de volgende onderdelen van de tarieventabel betreft:</text:p>
            <text:p text:style-name="common-al">2.2.1 Paspoort</text:p>
            <text:p text:style-name="common-al">2.2.2 Nederlandse identiteitskaart</text:p>
            <text:p text:style-name="common-al">2.3 Rijbewijzen</text:p>
            <text:p text:style-name="common-al">2.5.3 Verklaring omtrent gedrag</text:p>
            <text:p text:style-name="common-al">2.6 Naturalisatie</text:p>
            <text:p text:style-name="common-al">Aldus besloten door de gemeenteraad voornoemd</text:p>
            <text:p text:style-name="common-al">in zijn vergadering op 4 november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683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3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3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an de verordening op de heffing en invordering van leges 2015 en het vaststellen van de verordening op de heffing en invordering van leges 2016. (2015, nr. 234/11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839</meta:user-defined>
    <meta:user-defined meta:name="OVERHEIDop.GmbID/DC.identifier">gmb-2015-116839</meta:user-defined>
    <meta:user-defined meta:name="OVERHEID.TaxonomieBeleidsagenda/OVERHEID.category">Bestuur | Organisatie en belei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