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Rijksweg 2, 6097 NK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26 november 2015 / het uitoefenen van een horecabedrijf (Hotel Restaurant De Kanteneer V.O.F.)</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3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3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3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vergunning Rijksweg 2, 6097 NK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37</meta:user-defined>
    <meta:user-defined meta:name="OVERHEIDop.GmbID/DC.identifier">gmb-2015-116837</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K 1</meta:user-defined>
    <meta:user-defined meta:name="OVERHEIDop.woonplaats">Heel</meta:user-defined>
    <meta:user-defined meta:name="OVERHEIDop.straatnaam">Rijk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236 355309</meta:user-defined>
    <meta:user-defined meta:name="OVERHEIDop.versieInformatie"/>
  </office:meta>
</office:document-meta>
</file>