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op 6 februari 2016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Contelmostraat e.o., 6109 – te Ohé en Laak / Maasgouw / ingekomen 26 november 2015 / het organiseren en houden van een carnavalsoptocht op zaterdag 6 februari 2016 om 14.00 uur door CV de Noatevraeter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3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3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6 februari 2016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31</meta:user-defined>
    <meta:user-defined meta:name="OVERHEIDop.GmbID/DC.identifier">gmb-2015-1168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meta:user-defined>
    <meta:user-defined meta:name="OVERHEIDop.woonplaats">Ohé en Laak</meta:user-defined>
    <meta:user-defined meta:name="OVERHEIDop.straatnaam">Contelmo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7041 346675</meta:user-defined>
    <meta:user-defined meta:name="OVERHEIDop.versieInformatie"/>
  </office:meta>
</office:document-meta>
</file>