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kerhaven 24, 6051 LR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02 december 2015 / het wijzigen van de inrichting (scheepsreparatiebedrijf), het plaatsen van een botenlift, torenkraan, zeecontainers en woonboot (het buiten het bouwblok plaatse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681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1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1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nkerhaven 24, 6051 LR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12</meta:user-defined>
    <meta:user-defined meta:name="OVERHEIDop.GmbID/DC.identifier">gmb-2015-116812</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LR 24</meta:user-defined>
    <meta:user-defined meta:name="OVERHEIDop.woonplaats">Maasbracht</meta:user-defined>
    <meta:user-defined meta:name="OVERHEIDop.straatnaam">Bunkerhave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671 351127</meta:user-defined>
    <meta:user-defined meta:name="OVERHEIDop.versieInformatie"/>
  </office:meta>
</office:document-meta>
</file>