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le wijziging Bunkerhaven 36, 6051 LR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02 december 2015 / wijzigen van de (werking) van de inrichting van de schepen la Tortuga en la Cynthia</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0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ilieuneutrale wijziging Bunkerhaven 36, 6051 LR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09</meta:user-defined>
    <meta:user-defined meta:name="OVERHEIDop.GmbID/DC.identifier">gmb-2015-116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LR 36</meta:user-defined>
    <meta:user-defined meta:name="OVERHEIDop.woonplaats">Maasbracht</meta:user-defined>
    <meta:user-defined meta:name="OVERHEIDop.straatnaam">Bunkerhave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896 352110</meta:user-defined>
    <meta:user-defined meta:name="OVERHEIDop.versieInformatie"/>
  </office:meta>
</office:document-meta>
</file>