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en Verordening op de bezwaarschriften (gemeenteraad) (2015, nr. 254/118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54/1187</text:p>
            <text:p text:style-name="common-al">Publicatiedatum 13 november 2015</text:p>
            <text:p text:style-name="common-al">Agendapunt 39A</text:p>
            <text:p text:style-name="common-al">Datum besluit B&amp;W 30 juni 2015</text:p>
            <text:p text:style-name="common-al"> Onderwerp </text:p>
            <text:p text:style-name="common-al"> Vaststellen Verordening op de bezwaarschriften (gemeenteraad)</text:p>
            <text:p text:style-name="common-al"> De gemeenteraad van Amsterdam</text:p>
            <text:p text:style-name="common-al">Gezien de voordracht van burgemeester en wethouders van 30 juni 2015 (Gemeenteblad afd. 1, nr. 1187),</text:p>
            <text:p text:style-name="common-al">Besluit:</text:p>
            <text:list text:style-name="id1-3-2-2-1-10">
              <text:list-item text:style-override="id1-3-2-2-1-10-1">
                <text:number>1.</text:number>
                <text:p text:style-name="al">kennis te nemen van de Visie op bezwaar en de regeling ‘Regeling bezwaar en beroep (college en burgemeester)’</text:p>
              </text:list-item>
              <text:list-item text:style-override="id1-3-2-2-1-10-2">
                <text:number>2.</text:number>
                <text:p text:style-name="al">de volgende (nu geldende) verordeningen in te trekken:</text:p>
                <text:list text:style-name="id1-3-2-2-1-10-2-3">
                  <text:list-item text:style-override="id1-3-2-2-1-10-2-3-1">
                    <text:number>a.</text:number>
                    <text:p text:style-name="al">Verordening behandeling bezwaar- en beroepschriften;</text:p>
                  </text:list-item>
                  <text:list-item text:style-override="id1-3-2-2-1-10-2-3-2">
                    <text:number>b.</text:number>
                    <text:p text:style-name="al">de huidige stadsdeelverordeningen over de afhandeling van bezwaren:</text:p>
                  </text:list-item>
                </text:list>
              </text:list-item>
            </text:list>
            <text:p text:style-name="common-al">o Verordening behandeling bezwaar- en beroepschriften (Stadsdeel Centrum)</text:p>
            <text:p text:style-name="common-al">o Verordening bezwaarschriftencommissie Nieuw-West (Stadsdeel Nieuw-West)</text:p>
            <text:p text:style-name="common-al">o Verordening commissie bezwaarschriften Stadsdeel Oost;</text:p>
            <text:p text:style-name="common-al">o Verordening algemene bezwaarschriftencommissie West;</text:p>
            <text:p text:style-name="common-al">o Reglement behandeling bezwaar- en beroepschriften (Stadsdeel Zuidoost);</text:p>
            <text:p text:style-name="common-al">o Regeling behandeling bezwaren stadsdeel Zuid;</text:p>
            <text:p text:style-name="common-al">o Reglement voor de behandeling van bezwaarschriften Stadsdeel Amsterdam-Noord 2004; </text:p>
            <text:p text:style-name="common-al">3.de ‘Verordening op de bezwaarschriften (gemeenteraad)’ als volgt vast te stellen:</text:p>
            <text:p text:style-name="common-al">Hoofdstuk 1 Algemene bepalingen </text:p>
            <text:p text:style-name="common-al">Artikel 1.1 Begripsbepalingen</text:p>
            <text:p text:style-name="common-al">In deze verordening wordt verstaan onder:</text:p>
            <text:list text:style-name="id1-3-2-2-1-22">
              <text:list-item text:style-override="id1-3-2-2-1-22-1">
                <text:number>-</text:number>
                <text:p text:style-name="al">raad: gemeenteraad van Amsterdam;</text:p>
              </text:list-item>
              <text:list-item text:style-override="id1-3-2-2-1-22-2">
                <text:number>-</text:number>
                <text:p text:style-name="al">primair besluit: het besluit waartegen het bezwaar is gericht;</text:p>
              </text:list-item>
              <text:list-item text:style-override="id1-3-2-2-1-22-3">
                <text:number>-</text:number>
                <text:p text:style-name="al">primair organisatieonderdeel: het organisatieonderdeel of het bestuursorgaan waarvan de afdeling deel uitmaakt, waar het primair besluit is voorbereid.</text:p>
              </text:list-item>
            </text:list>
            <text:p text:style-name="common-al">Artikel 1.2 Reikwijdte van de regeling</text:p>
            <text:p text:style-name="common-al">Deze regeling is van toepassing op het voorbereiden en het nemen van beslissingen op bezwaar door de raad.</text:p>
            <text:p text:style-name="common-al">Hoofdstuk 2 De vaste bezwaarschriftencommissie van de raad</text:p>
            <text:p text:style-name="common-al">Artikel 2.1 Instelling en samenstelling vaste bezwaarschriftencommissie van de raad</text:p>
            <text:list text:style-name="id1-3-2-2-1-27">
              <text:list-item text:style-override="id1-3-2-2-1-27-1">
                <text:number>1.</text:number>
                <text:p text:style-name="al">Er is een vaste bezwaarschriftencommissie van de raad ter voorbereiding van de beslissing op bezwaren tegen besluiten van de raad.</text:p>
              </text:list-item>
              <text:list-item text:style-override="id1-3-2-2-1-27-2">
                <text:number>2.</text:number>
                <text:p text:style-name="al">De vaste bezwaarschriftencommissie bestaat uit ten minste drie leden en drie plaatsvervangende leden, allen lid van de raad.</text:p>
              </text:list-item>
            </text:list>
            <text:p text:style-name="common-al">Artikel 2.2 Benoeming</text:p>
            <text:list text:style-name="id1-3-2-2-1-29">
              <text:list-item text:style-override="id1-3-2-2-1-29-1">
                <text:number>1.</text:number>
                <text:p text:style-name="al">De raad benoemt, schorst en ontslaat de leden en de plaatsvervangende leden van de vaste bezwaarschriftencommissie.</text:p>
              </text:list-item>
              <text:list-item text:style-override="id1-3-2-2-1-29-2">
                <text:number>2.</text:number>
                <text:p text:style-name="al">De commissie wijst een lid van de commissie als (plaatsvervangend) voorzitter aan.</text:p>
              </text:list-item>
              <text:list-item text:style-override="id1-3-2-2-1-29-3">
                <text:number>3.</text:number>
                <text:p text:style-name="al">De voorzitter en de leden van de commissie treden af op de dag van het aftreden van de raad dan wel op de dag waarop zij ophouden lid van de raad te zijn.</text:p>
              </text:list-item>
              <text:list-item text:style-override="id1-3-2-2-1-29-4">
                <text:number>4.</text:number>
                <text:p text:style-name="al">De voorzitter en de leden van de commissie kunnen op ieder moment ontslag nemen. Zij doen daarvan schriftelijk mededeling aan de raad</text:p>
              </text:list-item>
              <text:list-item text:style-override="id1-3-2-2-1-29-5">
                <text:number>5.</text:number>
                <text:p text:style-name="al">Aftredende of ontslag nemende leden blijven hun functie waarnemen totdat in hun opvolging is voorzien.</text:p>
              </text:list-item>
            </text:list>
            <text:p text:style-name="common-al">Artikel 2.3 Externe bezwaarschriftencommissie</text:p>
            <text:list text:style-name="id1-3-2-2-1-31">
              <text:list-item text:style-override="id1-3-2-2-1-31-1">
                <text:number>1.</text:number>
                <text:p text:style-name="al">De advisering over een bezwaar of een categorie bezwaren kan worden opdragen aan een externe bezwaarschriftencommissie waarvan in ieder geval de voorzitter geen deel uitmaakt van en niet werkzaam is onder verantwoordelijkheid van de raad:</text:p>
                <text:list text:style-name="id1-3-2-2-1-31-1-3">
                  <text:list-item text:style-override="id1-3-2-2-1-31-1-3-1">
                    <text:number>a.</text:number>
                    <text:p text:style-name="al">in een incidenteel geval op voordracht van de voorzitter van de vaste bezwaarschriftencommissie van de raad ter beslissing aan het presidium;</text:p>
                  </text:list-item>
                  <text:list-item text:style-override="id1-3-2-2-1-31-1-3-2">
                    <text:number>b.</text:number>
                    <text:p text:style-name="al">voor een categorie bezwaren op voordracht van het presidium ter beslissing aan de raad.</text:p>
                  </text:list-item>
                </text:list>
              </text:list-item>
              <text:list-item text:style-override="id1-3-2-2-1-31-2">
                <text:number>2.</text:number>
                <text:p text:style-name="al">Gebruikmaken van een externe bezwaarschriftencommissie kan bijvoorbeeld in:</text:p>
                <text:list text:style-name="id1-3-2-2-1-31-2-3">
                  <text:list-item text:style-override="id1-3-2-2-1-31-2-3-1">
                    <text:number>-</text:number>
                    <text:p text:style-name="al">gevallen waarin de neutraliteit en objectieve oordeelsvorming binnen de gemeente niet (afdoende) kunnen worden geborgd;</text:p>
                  </text:list-item>
                  <text:list-item text:style-override="id1-3-2-2-1-31-2-3-2">
                    <text:number>-</text:number>
                    <text:p text:style-name="al">gevallen waarin de schijn zou kunnen ontstaan dat een bezwaarschrift niet met de noodzakelijke onbevangenheid en onbevooroordeeldheid kan worden behandeld, of</text:p>
                  </text:list-item>
                  <text:list-item text:style-override="id1-3-2-2-1-31-2-3-3">
                    <text:number>-</text:number>
                    <text:p text:style-name="al">bijzondere gevallen die een zeer specifieke deskundigheid vereisen die binnen de gemeente niet aanwezig is.</text:p>
                  </text:list-item>
                </text:list>
              </text:list-item>
              <text:list-item text:style-override="id1-3-2-2-1-31-3">
                <text:number>3.</text:number>
                <text:p text:style-name="al">De voorzitter en de leden worden door het presidium aangewezen.</text:p>
              </text:list-item>
            </text:list>
            <text:p text:style-name="common-al">Artikel 2.4 Ambtelijke ondersteuning</text:p>
            <text:p text:style-name="common-al">Het college voorziet in de ambtelijke ondersteuning van de commissie.</text:p>
            <text:p text:style-name="common-al">Hoofdstuk 3 Werkwijze</text:p>
            <text:p text:style-name="common-al">Artikel 3.1 Informele aanpak van het bezwaar</text:p>
            <text:p text:style-name="common-al">De bezwaarschriftencommissie onderzoekt of door middel van een informele aanpak een oplossing kan worden gevonden, alvorens een formele bezwaarschriftenprocedure wordt gestart. De commissie verricht daartoe de nodige handelingen.</text:p>
            <text:p text:style-name="common-al">Artikel 3.2. Vooronderzoek</text:p>
            <text:list text:style-name="id1-3-2-2-1-38">
              <text:list-item text:style-override="id1-3-2-2-1-38-1">
                <text:number>1.</text:number>
                <text:p text:style-name="al">De commissie kan rechtstreeks alle gewenste inlichtingen inwinnen of laten inwinnen.</text:p>
              </text:list-item>
              <text:list-item text:style-override="id1-3-2-2-1-38-2">
                <text:number>2.</text:number>
                <text:p text:style-name="al">De commissie bij deskundigen advies of inlichtingen inwinnen en hen zo nodig uitnodigen daartoe op de hoorzitting te verschijnen.</text:p>
              </text:list-item>
            </text:list>
            <text:p text:style-name="common-al">Artikel 3.3 Datum en tijd van de hoorzitting</text:p>
            <text:list text:style-name="id1-3-2-2-1-40">
              <text:list-item text:style-override="id1-3-2-2-1-40-1">
                <text:number>1.</text:number>
                <text:p text:style-name="al">De commissie bepaalt plaats en tijdstip van de zitting waarin de belanghebbenden en het primaire organisatieonderdeel in de gelegenheid worden gesteld zich door de commissie te laten horen.</text:p>
              </text:list-item>
              <text:list-item text:style-override="id1-3-2-2-1-40-2">
                <text:number>2.</text:number>
                <text:p text:style-name="al">De commissie kan in de gevallen genoemd in artikel 7:3 van de Awb besluiten om af te zien van het horen. Indien de commissie van deze bevoegdheid gebruik maakt, doet zij daarvan mededeling aan de belanghebbenden en het primaire organisatieonderdeel.</text:p>
              </text:list-item>
            </text:list>
            <text:p text:style-name="common-al">Artikel 3.4 Quorum</text:p>
            <text:p text:style-name="common-al">Voor het houden van een zitting is vereist dat de meerderheid van het aantal leden aanwezig is.</text:p>
            <text:p text:style-name="common-al">Artikel 3.5 Openbaarheid hoorzitting</text:p>
            <text:list text:style-name="id1-3-2-2-1-44">
              <text:list-item text:style-override="id1-3-2-2-1-44-1">
                <text:number>1.</text:number>
                <text:p text:style-name="al">De zitting van de commissie is voor iedereen toegankelijk.</text:p>
              </text:list-item>
              <text:list-item text:style-override="id1-3-2-2-1-44-2">
                <text:number>2.</text:number>
                <text:p text:style-name="al">De commissie kan indien zij dat nodig oordeelt beslissen dat het horen achter gesloten deuren plaatsvindt. De commissie kan hiertoe ambtshalve beslissen, of op verzoek van belanghebbenden of de vertegenwoordiger van het primaire organisatieonderdeel.</text:p>
              </text:list-item>
              <text:list-item text:style-override="id1-3-2-2-1-44-3">
                <text:number>3.</text:number>
                <text:p text:style-name="al">De commissie beslist of het maken van beeld- en geluidsopnamen is toegestaan, nadat zij partijen in de gelegenheid heeft gesteld zich hierover uit te laten.</text:p>
              </text:list-item>
            </text:list>
            <text:p text:style-name="common-al">Artikel 3.6 Gang van zaken tijdens hoorzitting</text:p>
            <text:list text:style-name="id1-3-2-2-1-46">
              <text:list-item text:style-override="id1-3-2-2-1-46-1">
                <text:number>1.</text:number>
                <text:p text:style-name="al">Het primaire organisatieonderdeel draagt er op uitnodiging van de commissie zorg voor dat het besluit waartegen een bezwaarschrift is ingediend, door een vertegenwoordiger wordt toegelicht ten overstaan van de commissie.</text:p>
              </text:list-item>
              <text:list-item text:style-override="id1-3-2-2-1-46-2">
                <text:number>2.</text:number>
                <text:p text:style-name="al">De voorzitter van de commissie regelt de gang van zaken tijdens de hoorzitting. De hoorzitting kan door hem worden geschorst.</text:p>
              </text:list-item>
              <text:list-item text:style-override="id1-3-2-2-1-46-3">
                <text:number>3.</text:number>
                <text:p text:style-name="al">De voorzitter kan, indien de orde tijdens de zitting dat naar zijn oordeel vereist, een of meer aanwezigen de toegang tot de bijeenkomst ontzeggen, de zitting zonder hen voortzetten of de zitting staken.</text:p>
              </text:list-item>
            </text:list>
            <text:p text:style-name="common-al">Artikel 3.7 Verslag</text:p>
            <text:list text:style-name="id1-3-2-2-1-48">
              <text:list-item text:style-override="id1-3-2-2-1-48-1">
                <text:number>1.</text:number>
                <text:p text:style-name="al">In de beslissing op het bezwaarschrift of in een afzonderlijk document wordt zakelijk verslag gedaan van wat over en weer is gezegd en wat verder ter zitting is voorgevallen.</text:p>
              </text:list-item>
              <text:list-item text:style-override="id1-3-2-2-1-48-2">
                <text:number>2.</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48-3">
                <text:number>3.</text:number>
                <text:p text:style-name="al">Indien een afzonderlijk verslag wordt opgemaakt, wordt dit ondertekend door de voorzitter en de secretaris van de commissie.</text:p>
              </text:list-item>
            </text:list>
            <text:p text:style-name="common-al">Artikel 3.8 Nader onderzoek en daaruit verkregen nieuwe feiten of omstandigheden</text:p>
            <text:list text:style-name="id1-3-2-2-1-50">
              <text:list-item text:style-override="id1-3-2-2-1-50-1">
                <text:number>1.</text:number>
                <text:p text:style-name="al">Indien na afloop van de zitting maar voordat het advies wordt opgesteld, nader onderzoek wenselijk blijkt te zijn, kan de commissie dit onderzoek houden.</text:p>
              </text:list-item>
              <text:list-item text:style-override="id1-3-2-2-1-50-2">
                <text:number>2.</text:number>
                <text:p text:style-name="al">De feiten of omstandigheden die hieruit worden verkregen en voor de op het bezwaar te nemen beslissing van aanmerkelijk belang kunnen zijn, worden aan de belanghebbenden en het primaire organisatieonderdeel toegezonden. Overeenkomstig het bepaalde in artikel 7:9 van de Awb worden zij in de gelegenheid gesteld hierover te worden gehoord.</text:p>
              </text:list-item>
              <text:list-item text:style-override="id1-3-2-2-1-50-3">
                <text:number>3.</text:number>
                <text:p text:style-name="al">Op een nieuwe hoorzitting zijn de bepalingen in deze verordening die betrekking hebben op de hoorzitting, zo veel mogelijk van overeenkomstige toepassing.</text:p>
              </text:list-item>
            </text:list>
            <text:p text:style-name="common-al">Artikel 3.9 Vergadering commissie</text:p>
            <text:list text:style-name="id1-3-2-2-1-52">
              <text:list-item text:style-override="id1-3-2-2-1-52-1">
                <text:number>1.</text:number>
                <text:p text:style-name="al">De commissie beraadslaagt en beslist achter gesloten deuren over het door haar uit te brengen advies.</text:p>
              </text:list-item>
              <text:list-item text:style-override="id1-3-2-2-1-52-2">
                <text:number>2.</text:number>
                <text:p text:style-name="al">De commissie beslist bij meerderheid van stemmen over het uit te brengen advies.</text:p>
              </text:list-item>
              <text:list-item text:style-override="id1-3-2-2-1-52-3">
                <text:number>3.</text:number>
                <text:p text:style-name="al">Indien bij een stemming de stemmen staken, beslist de stem van de voorzitter.</text:p>
              </text:list-item>
              <text:list-item text:style-override="id1-3-2-2-1-52-4">
                <text:number>4.</text:number>
                <text:p text:style-name="al">Het advies is gemotiveerd en omvat een voorstel voor de te nemen beslissing op het bezwaarschrift.</text:p>
              </text:list-item>
              <text:list-item text:style-override="id1-3-2-2-1-52-5">
                <text:number>5.</text:number>
                <text:p text:style-name="al">Het advies wordt door de voorzitter en de secretaris van de commissie ondertekend.</text:p>
              </text:list-item>
            </text:list>
            <text:p text:style-name="common-al">Artikel 3.10 Het advies</text:p>
            <text:list text:style-name="id1-3-2-2-1-54">
              <text:list-item text:style-override="id1-3-2-2-1-54-1">
                <text:number>1.</text:number>
                <text:p text:style-name="al">Indien naar haar oordeel de termijn, genoemd in artikel 7:10, eerste lid, van de Awb, ontoereikend is voor het uitbrengen van een advies en het nemen van een beslissing, kan de commissie de beslissing verdagen.</text:p>
              </text:list-item>
              <text:list-item text:style-override="id1-3-2-2-1-54-2">
                <text:number>2.</text:number>
                <text:p text:style-name="al">Van een besluit tot verdaging ontvangen het primair organisatieonderdeel en de belanghebbenden een afschrift.</text:p>
              </text:list-item>
            </text:list>
            <text:p text:style-name="common-al">Artikel 3.11 Contrair adviesprocedure</text:p>
            <text:list text:style-name="id1-3-2-2-1-56">
              <text:list-item text:style-override="id1-3-2-2-1-56-1">
                <text:number>1.</text:number>
                <text:p text:style-name="al">Indien het primaire organisatieonderdeel zich niet kan vinden in het advies van de commissie, beslist de raad op basis van het advies van de bezwaarschriftencommissie, een zakelijke weergave van het standpunt van het primaire organisatieonderdeel en een advies van de directeur Juridische Zaken.</text:p>
              </text:list-item>
              <text:list-item text:style-override="id1-3-2-2-1-56-2">
                <text:number>2.</text:number>
                <text:p text:style-name="al">Voor zover het gaat om gedelegeerde bevoegdheden aan een bestuurscommissie, adviseert niet de directeur Juridische Zaken, maar de RVE-manager Juridisch Bureau, een en ander met inachtneming van punt 3 van de “algemene bepalingen en beperkingen” van het bevoegdhedenregister, behorende bij de verordening op de bestuurscommissies.</text:p>
              </text:list-item>
            </text:list>
            <text:p text:style-name="common-al">Hoofdstuk 4 Afsluitende bepaling </text:p>
            <text:p text:style-name="common-al">Artikel 4.1 Citeertitel</text:p>
            <text:p text:style-name="common-al">Deze verordening wordt aangehaald als: Verordening op de bezwaarschriften (gemeenteraad).</text:p>
            <text:list text:style-name="id1-3-2-2-1-60">
              <text:list-item text:style-override="id1-3-2-2-1-60-1">
                <text:number>4.</text:number>
                <text:p text:style-name="al">kennis te nemen van de in bijlage 4 opgenomen toelichting op deze verordening;</text:p>
              </text:list-item>
              <text:list-item text:style-override="id1-3-2-2-1-60-2">
                <text:number>5.</text:number>
                <text:p text:style-name="al">te bepalen dat de besluiten 2 en 3 in werking treden op 1 januari 2016.</text:p>
                <text:p text:style-name="al"> Aldus besloten door de gemeenteraad voornoemd</text:p>
                <text:p text:style-name="al"> in zijn vergadering op 5 november 2015.</text:p>
              </text:list-item>
            </text:list>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16808</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08</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08</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erordening op de bezwaarschriften (gemeenteraad) (2015, nr. 254/11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808</meta:user-defined>
    <meta:user-defined meta:name="OVERHEIDop.GmbID/DC.identifier">gmb-2015-116808</meta:user-defined>
    <meta:user-defined meta:name="OVERHEID.TaxonomieBeleidsagenda/OVERHEID.category">Recht | Organisatie en beleid</meta:user-defined>
    <meta:user-defined meta:name="DC.source">N.v.t.;</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Gemeente/DC.spatial">Amsterdam</meta:user-defined>
    <meta:user-defined meta:name="OVERHEIDop.versieInformatie"/>
  </office:meta>
</office:document-meta>
</file>